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margin-bottom="0.1111in" fo:line-height="107%"/>
      <style:text-properties style:font-name="Calibri" style:font-name-asian="Calibri" style:font-name-complex="Calibri" fo:font-size="12pt" style:font-size-asian="12pt" style:font-size-complex="12pt"/>
    </style:style>
    <style:style style:name="T2" style:parent-style-name="默认段落字体" style:family="text">
      <style:text-properties style:font-name="Calibri" style:font-name-asian="Calibri" style:font-name-complex="Calibri" fo:font-size="12pt" style:font-size-asian="12pt" style:font-size-complex="12pt"/>
    </style:style>
    <style:style style:name="T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4" style:parent-style-name="默认段落字体" style:family="text">
      <style:text-properties style:font-name="Calibri" style:font-name-asian="Calibri" style:font-name-complex="Calibri" fo:font-size="12pt" style:font-size-asian="12pt" style:font-size-complex="12pt"/>
    </style:style>
    <style:style style:name="T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6" style:parent-style-name="默认段落字体" style:family="text">
      <style:text-properties style:font-name="Calibri" style:font-name-asian="Calibri" style:font-name-complex="Calibri" fo:font-size="12pt" style:font-size-asian="12pt" style:font-size-complex="12pt"/>
    </style:style>
    <style:style style:name="T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8" style:parent-style-name="默认段落字体" style:family="text">
      <style:text-properties style:font-name="Calibri" style:font-name-asian="Calibri" style:font-name-complex="Calibri" fo:font-size="12pt" style:font-size-asian="12pt" style:font-size-complex="12pt"/>
    </style:style>
    <style:style style:name="T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0" style:parent-style-name="默认段落字体" style:family="text">
      <style:text-properties style:font-name="Calibri" style:font-name-asian="Calibri" style:font-name-complex="Calibri" fo:font-size="12pt" style:font-size-asian="12pt" style:font-size-complex="12pt"/>
    </style:style>
    <style:style style:name="T1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2" style:parent-style-name="默认段落字体" style:family="text">
      <style:text-properties style:font-name="Calibri" style:font-name-asian="Calibri" style:font-name-complex="Calibri" fo:font-size="12pt" style:font-size-asian="12pt" style:font-size-complex="12pt"/>
    </style:style>
    <style:style style:name="T1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4" style:parent-style-name="默认段落字体" style:family="text">
      <style:text-properties style:font-name="Calibri" style:font-name-asian="Calibri" style:font-name-complex="Calibri" fo:font-size="12pt" style:font-size-asian="12pt" style:font-size-complex="12pt"/>
    </style:style>
    <style:style style:name="T1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6" style:parent-style-name="默认段落字体" style:family="text">
      <style:text-properties style:font-name="Calibri" style:font-name-asian="Calibri" style:font-name-complex="Calibri" fo:font-size="12pt" style:font-size-asian="12pt" style:font-size-complex="12pt"/>
    </style:style>
    <style:style style:name="T1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8" style:parent-style-name="默认段落字体" style:family="text">
      <style:text-properties style:font-name="Calibri" style:font-name-asian="Calibri" style:font-name-complex="Calibri" fo:font-size="12pt" style:font-size-asian="12pt" style:font-size-complex="12pt"/>
    </style:style>
    <style:style style:name="T1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0" style:parent-style-name="默认段落字体" style:family="text">
      <style:text-properties style:font-name="Calibri" style:font-name-asian="Calibri" style:font-name-complex="Calibri" fo:font-size="12pt" style:font-size-asian="12pt" style:font-size-complex="12pt"/>
    </style:style>
    <style:style style:name="T2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2" style:parent-style-name="默认段落字体" style:family="text">
      <style:text-properties style:font-name="Calibri" style:font-name-asian="Calibri" style:font-name-complex="Calibri" fo:font-size="12pt" style:font-size-asian="12pt" style:font-size-complex="12pt"/>
    </style:style>
    <style:style style:name="T2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4" style:parent-style-name="默认段落字体" style:family="text">
      <style:text-properties style:font-name="Calibri" style:font-name-asian="Calibri" style:font-name-complex="Calibri" fo:font-size="12pt" style:font-size-asian="12pt" style:font-size-complex="12pt"/>
    </style:style>
    <style:style style:name="T2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6" style:parent-style-name="默认段落字体" style:family="text">
      <style:text-properties style:font-name="Calibri" style:font-name-asian="Calibri" style:font-name-complex="Calibri" fo:font-size="12pt" style:font-size-asian="12pt" style:font-size-complex="12pt"/>
    </style:style>
    <style:style style:name="T2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8" style:parent-style-name="默认段落字体" style:family="text">
      <style:text-properties style:font-name="Calibri" style:font-name-asian="Calibri" style:font-name-complex="Calibri" fo:font-size="12pt" style:font-size-asian="12pt" style:font-size-complex="12pt"/>
    </style:style>
    <style:style style:name="T2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0" style:parent-style-name="默认段落字体" style:family="text">
      <style:text-properties style:font-name="Calibri" style:font-name-asian="Calibri" style:font-name-complex="Calibri" fo:font-size="12pt" style:font-size-asian="12pt" style:font-size-complex="12pt"/>
    </style:style>
    <style:style style:name="T3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2" style:parent-style-name="默认段落字体" style:family="text">
      <style:text-properties style:font-name="Calibri" style:font-name-asian="Calibri" style:font-name-complex="Calibri" fo:font-size="12pt" style:font-size-asian="12pt" style:font-size-complex="12pt"/>
    </style:style>
    <style:style style:name="T33" style:parent-style-name="默认段落字体" style:family="text">
      <style:text-properties style:font-name="Calibri" style:font-name-asian="Calibri" style:font-name-complex="Calibri" fo:font-size="12pt" style:font-size-asian="12pt" style:font-size-complex="12pt"/>
    </style:style>
    <style:style style:name="T3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5" style:parent-style-name="默认段落字体" style:family="text">
      <style:text-properties style:font-name="Calibri" style:font-name-asian="Calibri" style:font-name-complex="Calibri" fo:font-size="12pt" style:font-size-asian="12pt" style:font-size-complex="12pt"/>
    </style:style>
    <style:style style:name="T3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7" style:parent-style-name="默认段落字体" style:family="text">
      <style:text-properties style:font-name="Calibri" style:font-name-asian="Calibri" style:font-name-complex="Calibri" fo:font-size="12pt" style:font-size-asian="12pt" style:font-size-complex="12pt"/>
    </style:style>
    <style:style style:name="T3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9" style:parent-style-name="默认段落字体" style:family="text">
      <style:text-properties style:font-name="Calibri" style:font-name-asian="Calibri" style:font-name-complex="Calibri" fo:font-size="12pt" style:font-size-asian="12pt" style:font-size-complex="12pt"/>
    </style:style>
    <style:style style:name="T4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41" style:parent-style-name="默认段落字体" style:family="text">
      <style:text-properties style:font-name="Calibri" style:font-name-asian="Calibri" style:font-name-complex="Calibri" fo:font-size="12pt" style:font-size-asian="12pt" style:font-size-complex="12pt"/>
    </style:style>
    <style:style style:name="T42" style:parent-style-name="默认段落字体" style:family="text">
      <style:text-properties style:font-name="Calibri" style:font-name-asian="Calibri" style:font-name-complex="Calibri" fo:font-style="italic" style:font-style-asian="italic" style:font-style-complex="italic" fo:font-size="12pt" style:font-size-asian="12pt" style:font-size-complex="12pt"/>
    </style:style>
    <style:style style:name="T43" style:parent-style-name="默认段落字体" style:family="text">
      <style:text-properties style:font-name="Calibri" style:font-name-asian="Calibri" style:font-name-complex="Calibri" fo:font-size="12pt" style:font-size-asian="12pt" style:font-size-complex="12pt"/>
    </style:style>
    <style:style style:name="T4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45" style:parent-style-name="默认段落字体" style:family="text">
      <style:text-properties style:font-name="Calibri" style:font-name-asian="Calibri" style:font-name-complex="Calibri" fo:font-size="12pt" style:font-size-asian="12pt" style:font-size-complex="12pt"/>
    </style:style>
    <style:style style:name="T4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47" style:parent-style-name="默认段落字体" style:family="text">
      <style:text-properties style:font-name="Calibri" style:font-name-asian="Calibri" style:font-name-complex="Calibri" fo:font-size="12pt" style:font-size-asian="12pt" style:font-size-complex="12pt"/>
    </style:style>
    <style:style style:name="T4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49" style:parent-style-name="默认段落字体" style:family="text">
      <style:text-properties style:font-name="Calibri" style:font-name-asian="Calibri" style:font-name-complex="Calibri" fo:font-size="12pt" style:font-size-asian="12pt" style:font-size-complex="12pt"/>
    </style:style>
    <style:style style:name="T50" style:parent-style-name="默认段落字体" style:family="text">
      <style:text-properties style:font-name="Calibri" style:font-name-asian="Calibri" style:font-name-complex="Calibri" fo:font-style="italic" style:font-style-asian="italic" style:font-style-complex="italic" fo:font-size="12pt" style:font-size-asian="12pt" style:font-size-complex="12pt"/>
    </style:style>
    <style:style style:name="T51" style:parent-style-name="默认段落字体" style:family="text">
      <style:text-properties style:font-name="Calibri" style:font-name-asian="Calibri" style:font-name-complex="Calibri" fo:font-size="12pt" style:font-size-asian="12pt" style:font-size-complex="12pt"/>
    </style:style>
    <style:style style:name="T52" style:parent-style-name="默认段落字体" style:family="text">
      <style:text-properties style:font-name="Calibri" style:font-name-asian="Calibri" style:font-name-complex="Calibri" fo:font-style="italic" style:font-style-asian="italic" style:font-style-complex="italic" fo:font-size="12pt" style:font-size-asian="12pt" style:font-size-complex="12pt"/>
    </style:style>
    <style:style style:name="T53" style:parent-style-name="默认段落字体" style:family="text">
      <style:text-properties style:font-name="Calibri" style:font-name-asian="Calibri" style:font-name-complex="Calibri" fo:font-size="12pt" style:font-size-asian="12pt" style:font-size-complex="12pt"/>
    </style:style>
    <style:style style:name="T54" style:parent-style-name="默认段落字体" style:family="text">
      <style:text-properties style:font-name="Calibri" style:font-name-asian="Calibri" style:font-name-complex="Calibri" fo:font-size="12pt" style:font-size-asian="12pt" style:font-size-complex="12pt"/>
    </style:style>
    <style:style style:name="T5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56" style:parent-style-name="默认段落字体" style:family="text">
      <style:text-properties style:font-name="Calibri" style:font-name-asian="Calibri" style:font-name-complex="Calibri" fo:font-size="12pt" style:font-size-asian="12pt" style:font-size-complex="12pt"/>
    </style:style>
    <style:style style:name="T5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58" style:parent-style-name="默认段落字体" style:family="text">
      <style:text-properties style:font-name="Calibri" style:font-name-asian="Calibri" style:font-name-complex="Calibri" fo:font-size="12pt" style:font-size-asian="12pt" style:font-size-complex="12pt"/>
    </style:style>
    <style:style style:name="T5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60" style:parent-style-name="默认段落字体" style:family="text">
      <style:text-properties style:font-name="Calibri" style:font-name-asian="Calibri" style:font-name-complex="Calibri" fo:font-size="12pt" style:font-size-asian="12pt" style:font-size-complex="12pt"/>
    </style:style>
    <style:style style:name="T6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62" style:parent-style-name="默认段落字体" style:family="text">
      <style:text-properties style:font-name="Calibri" style:font-name-asian="Calibri" style:font-name-complex="Calibri" fo:font-size="12pt" style:font-size-asian="12pt" style:font-size-complex="12pt"/>
    </style:style>
    <style:style style:name="T6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64" style:parent-style-name="默认段落字体" style:family="text">
      <style:text-properties style:font-name="Calibri" style:font-name-asian="Calibri" style:font-name-complex="Calibri" fo:font-size="12pt" style:font-size-asian="12pt" style:font-size-complex="12pt"/>
    </style:style>
    <style:style style:name="T6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66" style:parent-style-name="默认段落字体" style:family="text">
      <style:text-properties style:font-name="Calibri" style:font-name-asian="Calibri" style:font-name-complex="Calibri" fo:font-size="12pt" style:font-size-asian="12pt" style:font-size-complex="12pt"/>
    </style:style>
    <style:style style:name="T6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68" style:parent-style-name="默认段落字体" style:family="text">
      <style:text-properties style:font-name="Calibri" style:font-name-asian="Calibri" style:font-name-complex="Calibri" fo:font-size="12pt" style:font-size-asian="12pt" style:font-size-complex="12pt"/>
    </style:style>
    <style:style style:name="T6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70" style:parent-style-name="默认段落字体" style:family="text">
      <style:text-properties style:font-name="Calibri" style:font-name-asian="Calibri" style:font-name-complex="Calibri" fo:font-size="12pt" style:font-size-asian="12pt" style:font-size-complex="12pt"/>
    </style:style>
    <style:style style:name="T7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72" style:parent-style-name="默认段落字体" style:family="text">
      <style:text-properties style:font-name="Calibri" style:font-name-asian="Calibri" style:font-name-complex="Calibri" fo:font-size="12pt" style:font-size-asian="12pt" style:font-size-complex="12pt"/>
    </style:style>
    <style:style style:name="T7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74" style:parent-style-name="默认段落字体" style:family="text">
      <style:text-properties style:font-name="Calibri" style:font-name-asian="Calibri" style:font-name-complex="Calibri" fo:font-size="12pt" style:font-size-asian="12pt" style:font-size-complex="12pt"/>
    </style:style>
    <style:style style:name="T7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76" style:parent-style-name="默认段落字体" style:family="text">
      <style:text-properties style:font-name="Calibri" style:font-name-asian="Calibri" style:font-name-complex="Calibri" fo:font-size="12pt" style:font-size-asian="12pt" style:font-size-complex="12pt"/>
    </style:style>
    <style:style style:name="P77" style:parent-style-name="正文" style:family="paragraph">
      <style:paragraph-properties fo:margin-bottom="0.1111in" fo:line-height="107%"/>
      <style:text-properties style:font-name="Calibri" style:font-name-asian="Calibri" style:font-name-complex="Calibri" fo:font-size="12pt" style:font-size-asian="12pt" style:font-size-complex="12pt"/>
    </style:style>
    <style:style style:name="P78" style:parent-style-name="正文" style:family="paragraph">
      <style:paragraph-properties fo:margin-bottom="0.1111in" fo:line-height="107%"/>
      <style:text-properties style:font-name="Calibri" style:font-name-asian="Calibri" style:font-name-complex="Calibri" fo:font-size="12pt" style:font-size-asian="12pt" style:font-size-complex="12pt"/>
    </style:style>
    <style:style style:name="P79" style:parent-style-name="正文" style:family="paragraph">
      <style:paragraph-properties fo:margin-bottom="0.1111in" fo:line-height="107%"/>
      <style:text-properties style:font-name="Calibri" style:font-name-asian="Calibri" style:font-name-complex="Calibri" fo:font-size="12pt" style:font-size-asian="12pt" style:font-size-complex="12pt"/>
    </style:style>
    <style:style style:name="P80" style:parent-style-name="正文" style:family="paragraph">
      <style:text-properties style:font-name="Calibri" style:font-name-asian="Calibri" style:font-name-complex="Calibri" fo:font-size="12pt" style:font-size-asian="12pt" style:font-size-complex="12pt"/>
    </style:style>
    <style:style style:name="T81" style:parent-style-name="默认段落字体" style:family="text">
      <style:text-properties style:font-name="Calibri" style:font-name-asian="Calibri" style:font-name-complex="Calibri" fo:font-size="12pt" style:font-size-asian="12pt" style:font-size-complex="12pt"/>
    </style:style>
    <style:style style:name="T8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83" style:parent-style-name="默认段落字体" style:family="text">
      <style:text-properties style:font-name="Calibri" style:font-name-asian="Calibri" style:font-name-complex="Calibri" fo:font-size="12pt" style:font-size-asian="12pt" style:font-size-complex="12pt"/>
    </style:style>
    <style:style style:name="T8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85" style:parent-style-name="默认段落字体" style:family="text">
      <style:text-properties style:font-name="Calibri" style:font-name-asian="Calibri" style:font-name-complex="Calibri" fo:font-size="12pt" style:font-size-asian="12pt" style:font-size-complex="12pt"/>
    </style:style>
    <style:style style:name="T8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87" style:parent-style-name="默认段落字体" style:family="text">
      <style:text-properties style:font-name="Calibri" style:font-name-asian="Calibri" style:font-name-complex="Calibri" fo:font-size="12pt" style:font-size-asian="12pt" style:font-size-complex="12pt"/>
    </style:style>
    <style:style style:name="T8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89" style:parent-style-name="默认段落字体" style:family="text">
      <style:text-properties style:font-name="Calibri" style:font-name-asian="Calibri" style:font-name-complex="Calibri" fo:font-size="12pt" style:font-size-asian="12pt" style:font-size-complex="12pt"/>
    </style:style>
    <style:style style:name="T9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91" style:parent-style-name="默认段落字体" style:family="text">
      <style:text-properties style:font-name="Calibri" style:font-name-asian="Calibri" style:font-name-complex="Calibri" fo:font-size="12pt" style:font-size-asian="12pt" style:font-size-complex="12pt"/>
    </style:style>
    <style:style style:name="T9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93" style:parent-style-name="默认段落字体" style:family="text">
      <style:text-properties style:font-name="Calibri" style:font-name-asian="Calibri" style:font-name-complex="Calibri" fo:font-size="12pt" style:font-size-asian="12pt" style:font-size-complex="12pt"/>
    </style:style>
    <style:style style:name="T9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95" style:parent-style-name="默认段落字体" style:family="text">
      <style:text-properties style:font-name="Calibri" style:font-name-asian="Calibri" style:font-name-complex="Calibri" fo:font-size="12pt" style:font-size-asian="12pt" style:font-size-complex="12pt"/>
    </style:style>
    <style:style style:name="T9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97" style:parent-style-name="默认段落字体" style:family="text">
      <style:text-properties style:font-name="Calibri" style:font-name-asian="Calibri" style:font-name-complex="Calibri" fo:font-size="12pt" style:font-size-asian="12pt" style:font-size-complex="12pt"/>
    </style:style>
    <style:style style:name="T9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99" style:parent-style-name="默认段落字体" style:family="text">
      <style:text-properties style:font-name="Calibri" style:font-name-asian="Calibri" style:font-name-complex="Calibri" fo:font-size="12pt" style:font-size-asian="12pt" style:font-size-complex="12pt"/>
    </style:style>
    <style:style style:name="T10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01" style:parent-style-name="默认段落字体" style:family="text">
      <style:text-properties style:font-name="Calibri" style:font-name-asian="Calibri" style:font-name-complex="Calibri" fo:font-size="12pt" style:font-size-asian="12pt" style:font-size-complex="12pt"/>
    </style:style>
    <style:style style:name="T102" style:parent-style-name="默认段落字体" style:family="text">
      <style:text-properties style:font-name="Calibri" style:font-name-asian="Calibri" style:font-name-complex="Calibri" fo:font-size="12pt" style:font-size-asian="12pt" style:font-size-complex="12pt"/>
    </style:style>
    <style:style style:name="T10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04" style:parent-style-name="默认段落字体" style:family="text">
      <style:text-properties style:font-name="Calibri" style:font-name-asian="Calibri" style:font-name-complex="Calibri" fo:font-size="12pt" style:font-size-asian="12pt" style:font-size-complex="12pt"/>
    </style:style>
    <style:style style:name="T105" style:parent-style-name="默认段落字体" style:family="text">
      <style:text-properties style:font-name="Calibri" style:font-name-asian="Calibri" style:font-name-complex="Calibri" style:text-position="super 66.6%" fo:font-size="12pt" style:font-size-asian="12pt" style:font-size-complex="12pt"/>
    </style:style>
    <style:style style:name="T10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07" style:parent-style-name="默认段落字体" style:family="text">
      <style:text-properties style:font-name="Calibri" style:font-name-asian="Calibri" style:font-name-complex="Calibri" fo:font-size="12pt" style:font-size-asian="12pt" style:font-size-complex="12pt"/>
    </style:style>
    <style:style style:name="T108" style:parent-style-name="默认段落字体" style:family="text">
      <style:text-properties style:font-name="Calibri" style:font-name-asian="Calibri" style:font-name-complex="Calibri" fo:font-size="12pt" style:font-size-asian="12pt" style:font-size-complex="12pt"/>
    </style:style>
    <style:style style:name="T109" style:parent-style-name="超链接" style:family="text">
      <style:text-properties style:font-name="Calibri" style:font-name-asian="Calibri" style:font-name-complex="Calibri" style:use-window-font-color="true" style:text-position="super 66.6%" fo:font-size="12pt" style:font-size-asian="12pt" style:font-size-complex="12pt" style:text-underline-type="none"/>
    </style:style>
    <style:style style:name="T110" style:parent-style-name="默认段落字体" style:family="text">
      <style:text-properties fo:font-size="12pt" style:font-size-asian="12pt" style:font-size-complex="12pt"/>
    </style:style>
    <style:style style:name="T111" style:parent-style-name="默认段落字体" style:family="text">
      <style:text-properties style:font-name="Calibri" style:font-name-asian="Calibri" style:font-name-complex="Calibri" fo:font-size="12pt" style:font-size-asian="12pt" style:font-size-complex="12pt"/>
    </style:style>
    <style:style style:name="T11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13" style:parent-style-name="默认段落字体" style:family="text">
      <style:text-properties style:font-name="Calibri" style:font-name-asian="Calibri" style:font-name-complex="Calibri" fo:font-size="12pt" style:font-size-asian="12pt" style:font-size-complex="12pt"/>
    </style:style>
    <style:style style:name="T11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15" style:parent-style-name="默认段落字体" style:family="text">
      <style:text-properties style:font-name="Calibri" style:font-name-asian="Calibri" style:font-name-complex="Calibri" fo:font-size="12pt" style:font-size-asian="12pt" style:font-size-complex="12pt"/>
    </style:style>
    <style:style style:name="T11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17" style:parent-style-name="默认段落字体" style:family="text">
      <style:text-properties style:font-name="Calibri" style:font-name-asian="Calibri" style:font-name-complex="Calibri" fo:font-size="12pt" style:font-size-asian="12pt" style:font-size-complex="12pt"/>
    </style:style>
    <style:style style:name="T11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19" style:parent-style-name="默认段落字体" style:family="text">
      <style:text-properties style:font-name="Calibri" style:font-name-asian="Calibri" style:font-name-complex="Calibri" fo:font-size="12pt" style:font-size-asian="12pt" style:font-size-complex="12pt"/>
    </style:style>
    <style:style style:name="T120" style:parent-style-name="默认段落字体" style:family="text">
      <style:text-properties fo:font-size="12pt" style:font-size-asian="12pt" style:font-size-complex="12pt"/>
    </style:style>
    <style:style style:name="T121" style:parent-style-name="默认段落字体" style:family="text">
      <style:text-properties style:font-name="Calibri" style:font-name-asian="Calibri" style:font-name-complex="Calibri" fo:font-size="12pt" style:font-size-asian="12pt" style:font-size-complex="12pt"/>
    </style:style>
    <style:style style:name="T122" style:parent-style-name="默认段落字体" style:family="text">
      <style:text-properties style:font-name="Calibri" style:font-name-asian="Calibri" style:font-name-complex="Calibri" fo:font-size="12pt" style:font-size-asian="12pt" style:font-size-complex="12pt"/>
    </style:style>
    <style:style style:name="T123" style:parent-style-name="默认段落字体" style:family="text">
      <style:text-properties fo:font-size="12pt" style:font-size-asian="12pt" style:font-size-complex="12pt"/>
    </style:style>
    <style:style style:name="T124" style:parent-style-name="默认段落字体" style:family="text">
      <style:text-properties style:font-name="Calibri" style:font-name-asian="Calibri" style:font-name-complex="Calibri" fo:font-size="12pt" style:font-size-asian="12pt" style:font-size-complex="12pt"/>
    </style:style>
    <style:style style:name="T12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26" style:parent-style-name="默认段落字体" style:family="text">
      <style:text-properties style:font-name="Calibri" style:font-name-asian="Calibri" style:font-name-complex="Calibri" fo:font-size="12pt" style:font-size-asian="12pt" style:font-size-complex="12pt"/>
    </style:style>
    <style:style style:name="T12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28" style:parent-style-name="默认段落字体" style:family="text">
      <style:text-properties style:font-name="Calibri" style:font-name-asian="Calibri" style:font-name-complex="Calibri" fo:font-size="12pt" style:font-size-asian="12pt" style:font-size-complex="12pt"/>
    </style:style>
    <style:style style:name="T129" style:parent-style-name="默认段落字体" style:family="text">
      <style:text-properties style:font-name="Calibri" style:font-name-asian="Calibri" style:font-name-complex="Calibri" style:text-position="super 66.6%" fo:font-size="12pt" style:font-size-asian="12pt" style:font-size-complex="12pt"/>
    </style:style>
    <style:style style:name="T13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31" style:parent-style-name="默认段落字体" style:family="text">
      <style:text-properties style:font-name="Calibri" style:font-name-asian="Calibri" style:font-name-complex="Calibri" fo:font-size="12pt" style:font-size-asian="12pt" style:font-size-complex="12pt"/>
    </style:style>
    <style:style style:name="P132" style:parent-style-name="正文" style:family="paragraph">
      <style:text-properties style:font-name="Calibri" style:font-name-asian="Calibri" style:font-name-complex="Calibri" fo:font-size="12pt" style:font-size-asian="12pt" style:font-size-complex="12pt"/>
    </style:style>
    <style:style style:name="P133" style:parent-style-name="正文" style:family="paragraph">
      <style:text-properties style:font-name="Calibri" style:font-name-asian="Calibri" style:font-name-complex="Calibri" fo:font-size="12pt" style:font-size-asian="12pt" style:font-size-complex="12pt"/>
    </style:style>
    <style:style style:name="T134" style:parent-style-name="默认段落字体" style:family="text">
      <style:text-properties style:font-name="Calibri" style:font-name-asian="Calibri" style:font-name-complex="Calibri" fo:font-size="12pt" style:font-size-asian="12pt" style:font-size-complex="12pt"/>
    </style:style>
    <style:style style:name="T13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36" style:parent-style-name="默认段落字体" style:family="text">
      <style:text-properties style:font-name="Calibri" style:font-name-asian="Calibri" style:font-name-complex="Calibri" fo:font-size="12pt" style:font-size-asian="12pt" style:font-size-complex="12pt"/>
    </style:style>
    <style:style style:name="T13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38" style:parent-style-name="默认段落字体" style:family="text">
      <style:text-properties style:font-name="Calibri" style:font-name-asian="Calibri" style:font-name-complex="Calibri" fo:font-size="12pt" style:font-size-asian="12pt" style:font-size-complex="12pt"/>
    </style:style>
    <style:style style:name="T13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40" style:parent-style-name="默认段落字体" style:family="text">
      <style:text-properties style:font-name="Calibri" style:font-name-asian="Calibri" style:font-name-complex="Calibri" fo:font-size="12pt" style:font-size-asian="12pt" style:font-size-complex="12pt"/>
    </style:style>
    <style:style style:name="T14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42" style:parent-style-name="默认段落字体" style:family="text">
      <style:text-properties style:font-name="Calibri" style:font-name-asian="Calibri" style:font-name-complex="Calibri" fo:font-size="12pt" style:font-size-asian="12pt" style:font-size-complex="12pt"/>
    </style:style>
    <style:style style:name="T14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44" style:parent-style-name="默认段落字体" style:family="text">
      <style:text-properties style:font-name="Calibri" style:font-name-asian="Calibri" style:font-name-complex="Calibri" fo:font-size="12pt" style:font-size-asian="12pt" style:font-size-complex="12pt"/>
    </style:style>
    <style:style style:name="T145" style:parent-style-name="默认段落字体" style:family="text">
      <style:text-properties style:font-name="Calibri" style:font-name-asian="Calibri" style:font-name-complex="Calibri" fo:font-size="12pt" style:font-size-asian="12pt" style:font-size-complex="12pt"/>
    </style:style>
    <style:style style:name="T14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47" style:parent-style-name="默认段落字体" style:family="text">
      <style:text-properties style:font-name="Calibri" style:font-name-asian="Calibri" style:font-name-complex="Calibri" fo:font-size="12pt" style:font-size-asian="12pt" style:font-size-complex="12pt"/>
    </style:style>
    <style:style style:name="T14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49" style:parent-style-name="默认段落字体" style:family="text">
      <style:text-properties style:font-name="Calibri" style:font-name-asian="Calibri" style:font-name-complex="Calibri" fo:font-size="12pt" style:font-size-asian="12pt" style:font-size-complex="12pt"/>
    </style:style>
    <style:style style:name="T15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51" style:parent-style-name="默认段落字体" style:family="text">
      <style:text-properties style:font-name="Calibri" style:font-name-asian="Calibri" style:font-name-complex="Calibri" fo:font-size="12pt" style:font-size-asian="12pt" style:font-size-complex="12pt"/>
    </style:style>
    <style:style style:name="T152" style:parent-style-name="默认段落字体" style:family="text">
      <style:text-properties style:font-name="Calibri" style:font-name-asian="Calibri" style:font-name-complex="Calibri" fo:font-style="italic" style:font-style-asian="italic" style:font-style-complex="italic" fo:font-size="12pt" style:font-size-asian="12pt" style:font-size-complex="12pt"/>
    </style:style>
    <style:style style:name="T153" style:parent-style-name="默认段落字体" style:family="text">
      <style:text-properties style:font-name="Calibri" style:font-name-asian="Calibri" style:font-name-complex="Calibri" fo:font-size="12pt" style:font-size-asian="12pt" style:font-size-complex="12pt"/>
    </style:style>
    <style:style style:name="T15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55" style:parent-style-name="默认段落字体" style:family="text">
      <style:text-properties style:font-name="Calibri" style:font-name-asian="Calibri" style:font-name-complex="Calibri" fo:font-size="12pt" style:font-size-asian="12pt" style:font-size-complex="12pt"/>
    </style:style>
    <style:style style:name="T15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57" style:parent-style-name="默认段落字体" style:family="text">
      <style:text-properties style:font-name="Calibri" style:font-name-asian="Calibri" style:font-name-complex="Calibri" fo:font-size="12pt" style:font-size-asian="12pt" style:font-size-complex="12pt"/>
    </style:style>
    <style:style style:name="T15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59" style:parent-style-name="默认段落字体" style:family="text">
      <style:text-properties style:font-name="Calibri" style:font-name-asian="Calibri" style:font-name-complex="Calibri" fo:font-size="12pt" style:font-size-asian="12pt" style:font-size-complex="12pt"/>
    </style:style>
    <style:style style:name="T16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61" style:parent-style-name="默认段落字体" style:family="text">
      <style:text-properties style:font-name="Calibri" style:font-name-asian="Calibri" style:font-name-complex="Calibri" fo:font-size="12pt" style:font-size-asian="12pt" style:font-size-complex="12pt"/>
    </style:style>
    <style:style style:name="T16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63" style:parent-style-name="默认段落字体" style:family="text">
      <style:text-properties style:font-name="Calibri" style:font-name-asian="Calibri" style:font-name-complex="Calibri" fo:font-size="12pt" style:font-size-asian="12pt" style:font-size-complex="12pt"/>
    </style:style>
    <style:style style:name="T164" style:parent-style-name="默认段落字体" style:family="text">
      <style:text-properties style:font-name="Calibri" style:font-name-asian="Calibri" style:font-name-complex="Calibri" fo:font-size="12pt" style:font-size-asian="12pt" style:font-size-complex="12pt"/>
    </style:style>
    <style:style style:name="T16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66" style:parent-style-name="默认段落字体" style:family="text">
      <style:text-properties style:font-name="Calibri" style:font-name-asian="Calibri" style:font-name-complex="Calibri" fo:font-size="12pt" style:font-size-asian="12pt" style:font-size-complex="12pt"/>
    </style:style>
    <style:style style:name="T16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68" style:parent-style-name="默认段落字体" style:family="text">
      <style:text-properties style:font-name="Calibri" style:font-name-asian="Calibri" style:font-name-complex="Calibri" fo:font-size="12pt" style:font-size-asian="12pt" style:font-size-complex="12pt"/>
    </style:style>
    <style:style style:name="T16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70" style:parent-style-name="默认段落字体" style:family="text">
      <style:text-properties style:font-name="Calibri" style:font-name-asian="Calibri" style:font-name-complex="Calibri" fo:font-size="12pt" style:font-size-asian="12pt" style:font-size-complex="12pt"/>
    </style:style>
    <style:style style:name="T171" style:parent-style-name="默认段落字体" style:family="text">
      <style:text-properties style:font-name="Calibri" style:font-name-asian="Calibri" style:font-name-complex="Calibri" style:text-position="super 66.6%" fo:font-size="12pt" style:font-size-asian="12pt" style:font-size-complex="12pt"/>
    </style:style>
    <style:style style:name="T17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73" style:parent-style-name="默认段落字体" style:family="text">
      <style:text-properties style:font-name="Calibri" style:font-name-asian="Calibri" style:font-name-complex="Calibri" fo:font-size="12pt" style:font-size-asian="12pt" style:font-size-complex="12pt"/>
    </style:style>
    <style:style style:name="T17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75" style:parent-style-name="默认段落字体" style:family="text">
      <style:text-properties style:font-name="Calibri" style:font-name-asian="Calibri" style:font-name-complex="Calibri" fo:font-size="12pt" style:font-size-asian="12pt" style:font-size-complex="12pt"/>
    </style:style>
    <style:style style:name="T17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77" style:parent-style-name="默认段落字体" style:family="text">
      <style:text-properties style:font-name="Calibri" style:font-name-asian="Calibri" style:font-name-complex="Calibri" fo:font-size="12pt" style:font-size-asian="12pt" style:font-size-complex="12pt"/>
    </style:style>
    <style:style style:name="P178" style:parent-style-name="正文" style:family="paragraph">
      <style:text-properties style:font-name="Calibri" style:font-name-asian="Calibri" style:font-name-complex="Calibri" fo:font-size="12pt" style:font-size-asian="12pt" style:font-size-complex="12pt"/>
    </style:style>
    <style:style style:name="P179" style:parent-style-name="正文" style:family="paragraph">
      <style:text-properties style:font-name="Calibri" style:font-name-asian="Calibri" style:font-name-complex="Calibri" fo:font-size="12pt" style:font-size-asian="12pt" style:font-size-complex="12pt"/>
    </style:style>
    <style:style style:name="T180" style:parent-style-name="默认段落字体" style:family="text">
      <style:text-properties style:font-name="Calibri" style:font-name-asian="Calibri" style:font-name-complex="Calibri" fo:font-size="12pt" style:font-size-asian="12pt" style:font-size-complex="12pt"/>
    </style:style>
    <style:style style:name="T18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82" style:parent-style-name="默认段落字体" style:family="text">
      <style:text-properties style:font-name="Calibri" style:font-name-asian="Calibri" style:font-name-complex="Calibri" fo:font-size="12pt" style:font-size-asian="12pt" style:font-size-complex="12pt"/>
    </style:style>
    <style:style style:name="P183" style:parent-style-name="正文" style:family="paragraph">
      <style:text-properties style:font-name="Calibri" style:font-name-asian="Calibri" style:font-name-complex="Calibri" fo:font-size="12pt" style:font-size-asian="12pt" style:font-size-complex="12pt"/>
    </style:style>
    <style:style style:name="P184" style:parent-style-name="正文" style:family="paragraph">
      <style:text-properties style:font-name="Calibri" style:font-name-asian="Calibri" style:font-name-complex="Calibri" fo:font-style="italic" style:font-style-asian="italic" style:font-style-complex="italic" fo:font-size="12pt" style:font-size-asian="12pt" style:font-size-complex="12pt"/>
    </style:style>
    <style:style style:name="T185" style:parent-style-name="默认段落字体" style:family="text">
      <style:text-properties style:font-name="Calibri" style:font-name-asian="Calibri" style:font-name-complex="Calibri" fo:font-size="12pt" style:font-size-asian="12pt" style:font-size-complex="12pt"/>
    </style:style>
    <style:style style:name="T18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87" style:parent-style-name="默认段落字体" style:family="text">
      <style:text-properties style:font-name="Calibri" style:font-name-asian="Calibri" style:font-name-complex="Calibri" fo:font-size="12pt" style:font-size-asian="12pt" style:font-size-complex="12pt"/>
    </style:style>
    <style:style style:name="T18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89" style:parent-style-name="默认段落字体" style:family="text">
      <style:text-properties style:font-name="Calibri" style:font-name-asian="Calibri" style:font-name-complex="Calibri" fo:font-size="12pt" style:font-size-asian="12pt" style:font-size-complex="12pt"/>
    </style:style>
    <style:style style:name="T190" style:parent-style-name="默认段落字体" style:family="text">
      <style:text-properties style:font-name="Calibri" style:font-name-asian="Calibri" style:font-name-complex="Calibri" fo:font-size="12pt" style:font-size-asian="12pt" style:font-size-complex="12pt"/>
    </style:style>
    <style:style style:name="T19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92" style:parent-style-name="默认段落字体" style:family="text">
      <style:text-properties style:font-name="Calibri" style:font-name-asian="Calibri" style:font-name-complex="Calibri" fo:font-size="12pt" style:font-size-asian="12pt" style:font-size-complex="12pt"/>
    </style:style>
    <style:style style:name="T19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94" style:parent-style-name="默认段落字体" style:family="text">
      <style:text-properties style:font-name="Calibri" style:font-name-asian="Calibri" style:font-name-complex="Calibri" fo:font-size="12pt" style:font-size-asian="12pt" style:font-size-complex="12pt"/>
    </style:style>
    <style:style style:name="T19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96" style:parent-style-name="默认段落字体" style:family="text">
      <style:text-properties style:font-name="Calibri" style:font-name-asian="Calibri" style:font-name-complex="Calibri" fo:font-size="12pt" style:font-size-asian="12pt" style:font-size-complex="12pt"/>
    </style:style>
    <style:style style:name="T19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198" style:parent-style-name="默认段落字体" style:family="text">
      <style:text-properties style:font-name="Calibri" style:font-name-asian="Calibri" style:font-name-complex="Calibri" fo:font-size="12pt" style:font-size-asian="12pt" style:font-size-complex="12pt"/>
    </style:style>
    <style:style style:name="P199" style:parent-style-name="正文" style:family="paragraph">
      <style:text-properties style:font-name="Calibri" style:font-name-asian="Calibri" style:font-name-complex="Calibri" fo:font-size="12pt" style:font-size-asian="12pt" style:font-size-complex="12pt"/>
    </style:style>
    <style:style style:name="P200" style:parent-style-name="正文" style:family="paragraph">
      <style:text-properties style:font-name="Calibri" style:font-name-asian="Calibri" style:font-name-complex="Calibri" fo:font-size="12pt" style:font-size-asian="12pt" style:font-size-complex="12pt"/>
    </style:style>
    <style:style style:name="T201" style:parent-style-name="默认段落字体" style:family="text">
      <style:text-properties style:font-name="Calibri" style:font-name-asian="Calibri" style:font-name-complex="Calibri" fo:font-size="12pt" style:font-size-asian="12pt" style:font-size-complex="12pt"/>
    </style:style>
    <style:style style:name="T20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03" style:parent-style-name="默认段落字体" style:family="text">
      <style:text-properties style:font-name="Calibri" style:font-name-asian="Calibri" style:font-name-complex="Calibri" fo:font-size="12pt" style:font-size-asian="12pt" style:font-size-complex="12pt"/>
    </style:style>
    <style:style style:name="T20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05" style:parent-style-name="默认段落字体" style:family="text">
      <style:text-properties style:font-name="Calibri" style:font-name-asian="Calibri" style:font-name-complex="Calibri" fo:font-size="12pt" style:font-size-asian="12pt" style:font-size-complex="12pt"/>
    </style:style>
    <style:style style:name="T206" style:parent-style-name="默认段落字体" style:family="text">
      <style:text-properties style:font-name="Calibri" style:font-name-asian="Calibri" style:font-name-complex="Calibri" fo:font-size="12pt" style:font-size-asian="12pt" style:font-size-complex="12pt"/>
    </style:style>
    <style:style style:name="T20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08" style:parent-style-name="默认段落字体" style:family="text">
      <style:text-properties style:font-name="Calibri" style:font-name-asian="Calibri" style:font-name-complex="Calibri" fo:font-size="12pt" style:font-size-asian="12pt" style:font-size-complex="12pt"/>
    </style:style>
    <style:style style:name="T209" style:parent-style-name="默认段落字体" style:family="text">
      <style:text-properties style:font-name="Calibri" style:font-name-asian="Calibri" style:font-name-complex="Calibri" style:text-position="super 66.6%" fo:font-size="12pt" style:font-size-asian="12pt" style:font-size-complex="12pt"/>
    </style:style>
    <style:style style:name="T21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11" style:parent-style-name="默认段落字体" style:family="text">
      <style:text-properties style:font-name="Calibri" style:font-name-asian="Calibri" style:font-name-complex="Calibri" fo:font-size="12pt" style:font-size-asian="12pt" style:font-size-complex="12pt"/>
    </style:style>
    <style:style style:name="T212" style:parent-style-name="默认段落字体" style:family="text">
      <style:text-properties style:font-name="Calibri" style:font-name-asian="Calibri" style:font-name-complex="Calibri" fo:font-size="12pt" style:font-size-asian="12pt" style:font-size-complex="12pt"/>
    </style:style>
    <style:style style:name="T213" style:parent-style-name="默认段落字体" style:family="text">
      <style:text-properties style:font-name="Calibri" style:font-name-asian="Calibri" style:font-name-complex="Calibri" fo:font-size="12pt" style:font-size-asian="12pt" style:font-size-complex="12pt"/>
    </style:style>
    <style:style style:name="T21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15" style:parent-style-name="默认段落字体" style:family="text">
      <style:text-properties style:font-name="Calibri" style:font-name-asian="Calibri" style:font-name-complex="Calibri" fo:font-size="12pt" style:font-size-asian="12pt" style:font-size-complex="12pt"/>
    </style:style>
    <style:style style:name="T21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17" style:parent-style-name="默认段落字体" style:family="text">
      <style:text-properties style:font-name="Calibri" style:font-name-asian="Calibri" style:font-name-complex="Calibri" fo:font-size="12pt" style:font-size-asian="12pt" style:font-size-complex="12pt"/>
    </style:style>
    <style:style style:name="T218" style:parent-style-name="默认段落字体" style:family="text">
      <style:text-properties style:font-name="Calibri" style:font-name-asian="Calibri" style:font-name-complex="Calibri" style:text-position="super 66.6%" fo:font-size="12pt" style:font-size-asian="12pt" style:font-size-complex="12pt"/>
    </style:style>
    <style:style style:name="T21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20" style:parent-style-name="默认段落字体" style:family="text">
      <style:text-properties style:font-name="Calibri" style:font-name-asian="Calibri" style:font-name-complex="Calibri" fo:font-size="12pt" style:font-size-asian="12pt" style:font-size-complex="12pt"/>
    </style:style>
    <style:style style:name="T22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22" style:parent-style-name="默认段落字体" style:family="text">
      <style:text-properties style:font-name="Calibri" style:font-name-asian="Calibri" style:font-name-complex="Calibri" fo:font-size="12pt" style:font-size-asian="12pt" style:font-size-complex="12pt"/>
    </style:style>
    <style:style style:name="T223" style:parent-style-name="默认段落字体" style:family="text">
      <style:text-properties style:font-name="Calibri" style:font-name-asian="Calibri" style:font-name-complex="Calibri" style:text-position="super 66.6%" fo:font-size="12pt" style:font-size-asian="12pt" style:font-size-complex="12pt"/>
    </style:style>
    <style:style style:name="T22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25" style:parent-style-name="默认段落字体" style:family="text">
      <style:text-properties style:font-name="Calibri" style:font-name-asian="Calibri" style:font-name-complex="Calibri" fo:font-size="12pt" style:font-size-asian="12pt" style:font-size-complex="12pt"/>
    </style:style>
    <style:style style:name="T22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27" style:parent-style-name="默认段落字体" style:family="text">
      <style:text-properties style:font-name="Calibri" style:font-name-asian="Calibri" style:font-name-complex="Calibri" fo:font-size="12pt" style:font-size-asian="12pt" style:font-size-complex="12pt"/>
    </style:style>
    <style:style style:name="T22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29" style:parent-style-name="默认段落字体" style:family="text">
      <style:text-properties style:font-name="Calibri" style:font-name-asian="Calibri" style:font-name-complex="Calibri" fo:font-size="12pt" style:font-size-asian="12pt" style:font-size-complex="12pt"/>
    </style:style>
    <style:style style:name="T23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31" style:parent-style-name="默认段落字体" style:family="text">
      <style:text-properties style:font-name="Calibri" style:font-name-asian="Calibri" style:font-name-complex="Calibri" fo:font-size="12pt" style:font-size-asian="12pt" style:font-size-complex="12pt"/>
    </style:style>
    <style:style style:name="T23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33" style:parent-style-name="默认段落字体" style:family="text">
      <style:text-properties style:font-name="Calibri" style:font-name-asian="Calibri" style:font-name-complex="Calibri" fo:font-size="12pt" style:font-size-asian="12pt" style:font-size-complex="12pt"/>
    </style:style>
    <style:style style:name="T23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35" style:parent-style-name="默认段落字体" style:family="text">
      <style:text-properties style:font-name="Calibri" style:font-name-asian="Calibri" style:font-name-complex="Calibri" fo:font-size="12pt" style:font-size-asian="12pt" style:font-size-complex="12pt"/>
    </style:style>
    <style:style style:name="T23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37" style:parent-style-name="默认段落字体" style:family="text">
      <style:text-properties style:font-name="Calibri" style:font-name-asian="Calibri" style:font-name-complex="Calibri" fo:font-size="12pt" style:font-size-asian="12pt" style:font-size-complex="12pt"/>
    </style:style>
    <style:style style:name="T23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39" style:parent-style-name="默认段落字体" style:family="text">
      <style:text-properties style:font-name="Calibri" style:font-name-asian="Calibri" style:font-name-complex="Calibri" fo:font-size="12pt" style:font-size-asian="12pt" style:font-size-complex="12pt"/>
    </style:style>
    <style:style style:name="T24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41" style:parent-style-name="默认段落字体" style:family="text">
      <style:text-properties style:font-name="Calibri" style:font-name-asian="Calibri" style:font-name-complex="Calibri" fo:font-size="12pt" style:font-size-asian="12pt" style:font-size-complex="12pt"/>
    </style:style>
    <style:style style:name="T24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43" style:parent-style-name="默认段落字体" style:family="text">
      <style:text-properties style:font-name="Calibri" style:font-name-asian="Calibri" style:font-name-complex="Calibri" fo:font-size="12pt" style:font-size-asian="12pt" style:font-size-complex="12pt"/>
    </style:style>
    <style:style style:name="T24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45" style:parent-style-name="默认段落字体" style:family="text">
      <style:text-properties style:font-name="Calibri" style:font-name-asian="Calibri" style:font-name-complex="Calibri" fo:font-size="12pt" style:font-size-asian="12pt" style:font-size-complex="12pt"/>
    </style:style>
    <style:style style:name="T24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47" style:parent-style-name="默认段落字体" style:family="text">
      <style:text-properties style:font-name="Calibri" style:font-name-asian="Calibri" style:font-name-complex="Calibri" fo:font-size="12pt" style:font-size-asian="12pt" style:font-size-complex="12pt"/>
    </style:style>
    <style:style style:name="T24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49" style:parent-style-name="默认段落字体" style:family="text">
      <style:text-properties style:font-name="Calibri" style:font-name-asian="Calibri" style:font-name-complex="Calibri" fo:font-size="12pt" style:font-size-asian="12pt" style:font-size-complex="12pt"/>
    </style:style>
    <style:style style:name="T25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51" style:parent-style-name="默认段落字体" style:family="text">
      <style:text-properties style:font-name="Calibri" style:font-name-asian="Calibri" style:font-name-complex="Calibri" fo:font-size="12pt" style:font-size-asian="12pt" style:font-size-complex="12pt"/>
    </style:style>
    <style:style style:name="T252"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53" style:parent-style-name="默认段落字体" style:family="text">
      <style:text-properties style:font-name="Calibri" style:font-name-asian="Calibri" style:font-name-complex="Calibri" fo:font-size="12pt" style:font-size-asian="12pt" style:font-size-complex="12pt"/>
    </style:style>
    <style:style style:name="T25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55" style:parent-style-name="默认段落字体" style:family="text">
      <style:text-properties style:font-name="Calibri" style:font-name-asian="Calibri" style:font-name-complex="Calibri" fo:font-size="12pt" style:font-size-asian="12pt" style:font-size-complex="12pt"/>
    </style:style>
    <style:style style:name="P256" style:parent-style-name="正文" style:family="paragraph">
      <style:text-properties style:font-name="Calibri" style:font-name-asian="Calibri" style:font-name-complex="Calibri" fo:font-size="12pt" style:font-size-asian="12pt" style:font-size-complex="12pt"/>
    </style:style>
    <style:style style:name="T257" style:parent-style-name="默认段落字体" style:family="text">
      <style:text-properties style:font-name="Calibri" style:font-name-asian="Calibri" style:font-name-complex="Calibri" fo:font-size="12pt" style:font-size-asian="12pt" style:font-size-complex="12pt"/>
    </style:style>
    <style:style style:name="T258" style:parent-style-name="默认段落字体" style:family="text">
      <style:text-properties style:font-name="Calibri" style:font-name-asian="Calibri" style:font-name-complex="Calibri" fo:font-size="12pt" style:font-size-asian="12pt" style:font-size-complex="12pt"/>
    </style:style>
    <style:style style:name="T25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60" style:parent-style-name="默认段落字体" style:family="text">
      <style:text-properties style:font-name="Calibri" style:font-name-asian="Calibri" style:font-name-complex="Calibri" fo:font-size="12pt" style:font-size-asian="12pt" style:font-size-complex="12pt"/>
    </style:style>
    <style:style style:name="T26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62" style:parent-style-name="默认段落字体" style:family="text">
      <style:text-properties style:font-name="Calibri" style:font-name-asian="Calibri" style:font-name-complex="Calibri" fo:font-size="12pt" style:font-size-asian="12pt" style:font-size-complex="12pt"/>
    </style:style>
    <style:style style:name="T263" style:parent-style-name="默认段落字体" style:family="text">
      <style:text-properties style:font-name="Calibri" style:font-name-asian="Calibri" style:font-name-complex="Calibri" fo:font-size="12pt" style:font-size-asian="12pt" style:font-size-complex="12pt"/>
    </style:style>
    <style:style style:name="T26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65" style:parent-style-name="默认段落字体" style:family="text">
      <style:text-properties style:font-name="Calibri" style:font-name-asian="Calibri" style:font-name-complex="Calibri" fo:font-size="12pt" style:font-size-asian="12pt" style:font-size-complex="12pt"/>
    </style:style>
    <style:style style:name="T266"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67" style:parent-style-name="默认段落字体" style:family="text">
      <style:text-properties style:font-name="Calibri" style:font-name-asian="Calibri" style:font-name-complex="Calibri" fo:font-size="12pt" style:font-size-asian="12pt" style:font-size-complex="12pt"/>
    </style:style>
    <style:style style:name="T268"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69" style:parent-style-name="默认段落字体" style:family="text">
      <style:text-properties style:font-name="Calibri" style:font-name-asian="Calibri" style:font-name-complex="Calibri" fo:font-size="12pt" style:font-size-asian="12pt" style:font-size-complex="12pt"/>
    </style:style>
    <style:style style:name="T270"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71" style:parent-style-name="默认段落字体" style:family="text">
      <style:text-properties style:font-name="Calibri" style:font-name-asian="Calibri" style:font-name-complex="Calibri" fo:font-size="12pt" style:font-size-asian="12pt" style:font-size-complex="12pt"/>
    </style:style>
    <style:style style:name="T272" style:parent-style-name="默认段落字体" style:family="text">
      <style:text-properties style:font-name="Calibri" style:font-name-asian="Calibri" style:font-name-complex="Calibri" style:text-position="super 66.6%" fo:font-size="12pt" style:font-size-asian="12pt" style:font-size-complex="12pt"/>
    </style:style>
    <style:style style:name="T273" style:parent-style-name="默认段落字体" style:family="text">
      <style:text-properties style:font-name="Calibri" style:font-name-asian="Calibri" style:font-name-complex="Calibri" fo:font-size="12pt" style:font-size-asian="12pt" style:font-size-complex="12pt"/>
    </style:style>
    <style:style style:name="T274" style:parent-style-name="默认段落字体" style:family="text">
      <style:text-properties style:font-name="Calibri" style:font-name-asian="Calibri" style:font-name-complex="Calibri" fo:font-size="12pt" style:font-size-asian="12pt" style:font-size-complex="12pt"/>
    </style:style>
    <style:style style:name="T275" style:parent-style-name="默认段落字体" style:family="text">
      <style:text-properties style:font-name="Calibri" style:font-name-asian="Calibri" style:font-name-complex="Calibri" fo:font-weight="bold" style:font-weight-asian="bold" style:font-weight-complex="bold" fo:font-size="12pt" style:font-size-asian="12pt" style:font-size-complex="12pt"/>
    </style:style>
    <style:style style:name="T276" style:parent-style-name="默认段落字体" style:family="text">
      <style:text-properties style:font-name="Calibri" style:font-name-asian="Calibri" style:font-name-complex="Calibri" fo:font-size="12pt" style:font-size-asian="12pt" style:font-size-complex="12pt"/>
    </style:style>
    <style:style style:name="T277" style:parent-style-name="默认段落字体" style:family="text">
      <style:text-properties style:font-name="Calibri" style:font-name-asian="Calibri" style:font-name-complex="Calibri" fo:font-weight="bold" style:font-weight-asian="bold" style:font-weight-complex="bold" fo:font-size="12pt" style:font-size-asian="12pt" style:font-size-complex="12pt"/>
    </style:style>
    <style:style style:name="T278" style:parent-style-name="默认段落字体" style:family="text">
      <style:text-properties style:font-name="Calibri" style:font-name-asian="Calibri" style:font-name-complex="Calibri" fo:font-size="12pt" style:font-size-asian="12pt" style:font-size-complex="12pt"/>
    </style:style>
    <style:style style:name="T27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80" style:parent-style-name="默认段落字体" style:family="text">
      <style:text-properties style:font-name="Calibri" style:font-name-asian="Calibri" style:font-name-complex="Calibri" fo:font-size="12pt" style:font-size-asian="12pt" style:font-size-complex="12pt"/>
    </style:style>
    <style:style style:name="T28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82" style:parent-style-name="默认段落字体" style:family="text">
      <style:text-properties style:font-name="Calibri" style:font-name-asian="Calibri" style:font-name-complex="Calibri" fo:font-size="12pt" style:font-size-asian="12pt" style:font-size-complex="12pt"/>
    </style:style>
    <style:style style:name="T28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84" style:parent-style-name="默认段落字体" style:family="text">
      <style:text-properties style:font-name="Calibri" style:font-name-asian="Calibri" style:font-name-complex="Calibri" fo:font-size="12pt" style:font-size-asian="12pt" style:font-size-complex="12pt"/>
    </style:style>
    <style:style style:name="T28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86" style:parent-style-name="默认段落字体" style:family="text">
      <style:text-properties style:font-name="Calibri" style:font-name-asian="Calibri" style:font-name-complex="Calibri" fo:font-size="12pt" style:font-size-asian="12pt" style:font-size-complex="12pt"/>
    </style:style>
    <style:style style:name="T28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88" style:parent-style-name="默认段落字体" style:family="text">
      <style:text-properties style:font-name="Calibri" style:font-name-asian="Calibri" style:font-name-complex="Calibri" fo:font-size="12pt" style:font-size-asian="12pt" style:font-size-complex="12pt"/>
    </style:style>
    <style:style style:name="T28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P290" style:parent-style-name="正文" style:family="paragraph">
      <style:paragraph-properties fo:text-align="start" fo:margin-bottom="0.1111in" fo:line-height="107%"/>
    </style:style>
    <style:style style:name="T291" style:parent-style-name="默认段落字体" style:family="text">
      <style:text-properties style:font-name="Calibri" style:font-name-asian="Calibri" style:font-name-complex="Calibri" fo:font-size="12pt" style:font-size-asian="12pt" style:font-size-complex="12pt"/>
    </style:style>
    <style:style style:name="T292" style:parent-style-name="默认段落字体" style:family="text">
      <style:text-properties style:font-name="Calibri" style:font-name-asian="Calibri" style:font-name-complex="Calibri" fo:font-size="12pt" style:font-size-asian="12pt" style:font-size-complex="12pt"/>
    </style:style>
    <style:style style:name="T29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94" style:parent-style-name="默认段落字体" style:family="text">
      <style:text-properties style:font-name="Calibri" style:font-name-asian="Calibri" style:font-name-complex="Calibri" fo:font-size="12pt" style:font-size-asian="12pt" style:font-size-complex="12pt"/>
    </style:style>
    <style:style style:name="T29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96" style:parent-style-name="默认段落字体" style:family="text">
      <style:text-properties style:font-name="Calibri" style:font-name-asian="Calibri" style:font-name-complex="Calibri" fo:font-size="12pt" style:font-size-asian="12pt" style:font-size-complex="12pt"/>
    </style:style>
    <style:style style:name="T29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298" style:parent-style-name="默认段落字体" style:family="text">
      <style:text-properties style:font-name="Calibri" style:font-name-asian="Calibri" style:font-name-complex="Calibri" fo:font-size="12pt" style:font-size-asian="12pt" style:font-size-complex="12pt"/>
    </style:style>
    <style:style style:name="T29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00" style:parent-style-name="默认段落字体" style:family="text">
      <style:text-properties style:font-name="Calibri" style:font-name-asian="Calibri" style:font-name-complex="Calibri" fo:font-size="12pt" style:font-size-asian="12pt" style:font-size-complex="12pt"/>
    </style:style>
    <style:style style:name="T30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02" style:parent-style-name="默认段落字体" style:family="text">
      <style:text-properties style:font-name="Calibri" style:font-name-asian="Calibri" style:font-name-complex="Calibri" fo:font-size="12pt" style:font-size-asian="12pt" style:font-size-complex="12pt"/>
    </style:style>
    <style:style style:name="T30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04" style:parent-style-name="默认段落字体" style:family="text">
      <style:text-properties style:font-name="Calibri" style:font-name-asian="Calibri" style:font-name-complex="Calibri" fo:font-size="12pt" style:font-size-asian="12pt" style:font-size-complex="12pt"/>
    </style:style>
    <style:style style:name="P305" style:parent-style-name="正文" style:family="paragraph">
      <style:text-properties style:font-name="Calibri" style:font-name-asian="Calibri" style:font-name-complex="Calibri" fo:font-size="12pt" style:font-size-asian="12pt" style:font-size-complex="12pt"/>
    </style:style>
    <style:style style:name="T306" style:parent-style-name="默认段落字体" style:family="text">
      <style:text-properties style:font-name="Calibri" style:font-name-asian="Calibri" style:font-name-complex="Calibri" fo:font-size="12pt" style:font-size-asian="12pt" style:font-size-complex="12pt"/>
    </style:style>
    <style:style style:name="T30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08" style:parent-style-name="默认段落字体" style:family="text">
      <style:text-properties style:font-name="Calibri" style:font-name-asian="Calibri" style:font-name-complex="Calibri" fo:font-size="12pt" style:font-size-asian="12pt" style:font-size-complex="12pt"/>
    </style:style>
    <style:style style:name="T30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10" style:parent-style-name="默认段落字体" style:family="text">
      <style:text-properties style:font-name="Calibri" style:font-name-asian="Calibri" style:font-name-complex="Calibri" fo:font-size="12pt" style:font-size-asian="12pt" style:font-size-complex="12pt"/>
    </style:style>
    <style:style style:name="T311"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12" style:parent-style-name="默认段落字体" style:family="text">
      <style:text-properties style:font-name="Calibri" style:font-name-asian="Calibri" style:font-name-complex="Calibri" fo:font-size="12pt" style:font-size-asian="12pt" style:font-size-complex="12pt"/>
    </style:style>
    <style:style style:name="T313"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14" style:parent-style-name="默认段落字体" style:family="text">
      <style:text-properties style:font-name="Calibri" style:font-name-asian="Calibri" style:font-name-complex="Calibri" fo:font-size="12pt" style:font-size-asian="12pt" style:font-size-complex="12pt"/>
    </style:style>
    <style:style style:name="T315"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16" style:parent-style-name="默认段落字体" style:family="text">
      <style:text-properties style:font-name="Calibri" style:font-name-asian="Calibri" style:font-name-complex="Calibri" fo:font-size="12pt" style:font-size-asian="12pt" style:font-size-complex="12pt"/>
    </style:style>
    <style:style style:name="T317"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18" style:parent-style-name="默认段落字体" style:family="text">
      <style:text-properties style:font-name="Calibri" style:font-name-asian="Calibri" style:font-name-complex="Calibri" fo:font-size="12pt" style:font-size-asian="12pt" style:font-size-complex="12pt"/>
    </style:style>
    <style:style style:name="T319"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20" style:parent-style-name="默认段落字体" style:family="text">
      <style:text-properties style:font-name="Calibri" style:font-name-asian="Calibri" style:font-name-complex="Calibri" fo:font-size="12pt" style:font-size-asian="12pt" style:font-size-complex="12pt"/>
    </style:style>
    <style:style style:name="T321" style:parent-style-name="超链接" style:family="text">
      <style:text-properties style:font-name="Calibri" style:font-name-asian="Calibri" style:font-name-complex="Calibri" fo:font-style="italic" style:font-style-asian="italic" style:font-style-complex="italic" style:use-window-font-color="true" fo:font-size="12pt" style:font-size-asian="12pt" style:font-size-complex="12pt" style:text-underline-type="none"/>
    </style:style>
    <style:style style:name="T322" style:parent-style-name="默认段落字体" style:family="text">
      <style:text-properties style:font-name="Calibri" style:font-name-asian="Calibri" style:font-name-complex="Calibri" fo:font-style="italic" style:font-style-asian="italic" style:font-style-complex="italic" fo:font-size="12pt" style:font-size-asian="12pt" style:font-size-complex="12pt"/>
    </style:style>
    <style:style style:name="T323" style:parent-style-name="默认段落字体" style:family="text">
      <style:text-properties style:font-name="Calibri" style:font-name-asian="Calibri" style:font-name-complex="Calibri" fo:font-size="12pt" style:font-size-asian="12pt" style:font-size-complex="12pt"/>
    </style:style>
    <style:style style:name="T324" style:parent-style-name="超链接" style:family="text">
      <style:text-properties style:font-name="Calibri" style:font-name-asian="Calibri" style:font-name-complex="Calibri" style:use-window-font-color="true" fo:font-size="12pt" style:font-size-asian="12pt" style:font-size-complex="12pt" style:text-underline-type="none"/>
    </style:style>
    <style:style style:name="T325" style:parent-style-name="默认段落字体" style:family="text">
      <style:text-properties style:font-name="Calibri" style:font-name-asian="Calibri" style:font-name-complex="Calibri" fo:font-size="12pt" style:font-size-asian="12pt" style:font-size-complex="12pt"/>
    </style:style>
    <style:style style:name="P326" style:parent-style-name="正文" style:family="paragraph">
      <style:text-properties style:font-name="Calibri" style:font-name-asian="Calibri" style:font-name-complex="Calibri" fo:font-size="12pt" style:font-size-asian="12pt" style:font-size-complex="12pt"/>
    </style:style>
    <style:style style:name="P327" style:parent-style-name="正文" style:family="paragraph">
      <style:text-properties style:font-name="Calibri" style:font-name-asian="Calibri" style:font-name-complex="Calibri" fo:font-size="12pt" style:font-size-asian="12pt" style:font-size-complex="12pt"/>
    </style:style>
    <style:style style:name="P328" style:parent-style-name="正文" style:family="paragraph">
      <style:text-properties style:font-name="Calibri" style:font-name-asian="Calibri" style:font-name-complex="Calibri" style:text-position="super 66.6%" fo:font-size="12pt" style:font-size-asian="12pt" style:font-size-complex="12pt"/>
    </style:style>
    <style:style style:name="P329" style:parent-style-name="正文" style:family="paragraph">
      <style:text-properties style:font-name="Calibri" style:font-name-asian="Calibri" style:font-name-complex="Calibri" fo:font-size="12pt" style:font-size-asian="12pt" style:font-size-complex="12pt"/>
    </style:style>
    <style:style style:name="P330" style:parent-style-name="正文" style:family="paragraph">
      <style:paragraph-properties fo:margin-left="0.9166in">
        <style:tab-stops/>
      </style:paragraph-properties>
    </style:style>
    <style:style style:name="T331" style:parent-style-name="默认段落字体" style:family="text">
      <style:text-properties style:font-name="Calibri" style:font-name-asian="Calibri" style:font-name-complex="Calibri" fo:color="#2AA6E1" fo:font-size="13.5pt" style:font-size-asian="13.5pt" style:font-size-complex="13.5pt"/>
    </style:style>
  </office:automatic-styles>
  <office:body>
    <office:text text:use-soft-page-breaks="true">
      <text:p text:style-name="P1">1.American civil war</text:p>
      <text:p text:style-name="正文"><text:span text:style-name="T2">The American Civil War (also<text:s/></text:span><text:a xlink:href="https://en.wikipedia.org/wiki/Names_of_the_American_Civil_War" office:target-frame-name="_top" xlink:show="replace"><text:span text:style-name="T3">known by other names</text:span></text:a><text:span text:style-name="T4">) was a<text:s/></text:span><text:a xlink:href="https://en.wikipedia.org/wiki/Civil_war" office:target-frame-name="_top" xlink:show="replace"><text:span text:style-name="T5">civil war</text:span></text:a><text:span text:style-name="T6"><text:s/>that was fought in the<text:s/></text:span><text:a xlink:href="https://en.wikipedia.org/wiki/United_States" office:target-frame-name="_top" xlink:show="replace"><text:span text:style-name="T7">United States</text:span></text:a><text:span text:style-name="T8"><text:s/>from 1861 to 1865. As a result of the long-standing<text:s/></text:span><text:a xlink:href="https://en.wikipedia.org/wiki/Origins_of_the_American_Civil_War" office:target-frame-name="_top" xlink:show="replace"><text:span text:style-name="T9">controversy</text:span></text:a><text:span text:style-name="T10"><text:s/>over<text:s/></text:span><text:a xlink:href="https://en.wikipedia.org/wiki/Slavery_in_the_United_States" office:target-frame-name="_top" xlink:show="replace"><text:span text:style-name="T11">slavery</text:span></text:a><text:span text:style-name="T12">, war broke out in April 1861, when<text:s/></text:span><text:a xlink:href="https://en.wikipedia.org/wiki/Confederate_States_of_America" office:target-frame-name="_top" xlink:show="replace"><text:span text:style-name="T13">Confederate</text:span></text:a><text:span text:style-name="T14"><text:s/>forces attacked<text:s/></text:span><text:a xlink:href="https://en.wikipedia.org/wiki/Battle_of_Fort_Sumter" office:target-frame-name="_top" xlink:show="replace"><text:span text:style-name="T15">Fort Sumter</text:span></text:a><text:span text:style-name="T16"><text:s/>in<text:s/></text:span><text:a xlink:href="https://en.wikipedia.org/wiki/South_Carolina" office:target-frame-name="_top" xlink:show="replace"><text:span text:style-name="T17">South Carolina</text:span></text:a><text:span text:style-name="T18">, shortly after U.S. President<text:s/></text:span><text:a xlink:href="https://en.wikipedia.org/wiki/Abraham_Lincoln" office:target-frame-name="_top" xlink:show="replace"><text:span text:style-name="T19">Abraham Lincoln</text:span></text:a><text:span text:style-name="T20"><text:s/>was<text:s/></text:span><text:a xlink:href="https://en.wikipedia.org/wiki/First_inauguration_of_Abraham_Lincoln" office:target-frame-name="_top" xlink:show="replace"><text:span text:style-name="T21">inaugurated</text:span></text:a><text:span text:style-name="T22">. The nationalists of the<text:s/></text:span><text:a xlink:href="https://en.wikipedia.org/wiki/Union_(American_Civil_War)" office:target-frame-name="_top" xlink:show="replace"><text:span text:style-name="T23">Union</text:span></text:a><text:span text:style-name="T24">proclaimed loyalty to the<text:s/></text:span><text:a xlink:href="https://en.wikipedia.org/wiki/U.S._Constitution" office:target-frame-name="_top" xlink:show="replace"><text:span text:style-name="T25">U.S. Constitution</text:span></text:a><text:span text:style-name="T26">. They faced<text:s/></text:span><text:a xlink:href="https://en.wikipedia.org/wiki/Secession_in_the_United_States#Civil_War_era_political_and_legal_views_on_secession" office:target-frame-name="_top" xlink:show="replace"><text:span text:style-name="T27">secessionists</text:span></text:a><text:span text:style-name="T28"><text:s/>of the<text:s/></text:span><text:a xlink:href="https://en.wikipedia.org/wiki/Confederate_States_of_America" office:target-frame-name="_top" xlink:show="replace"><text:span text:style-name="T29">Confederate States</text:span></text:a><text:span text:style-name="T30">, who advocated for<text:s/></text:span><text:a xlink:href="https://en.wikipedia.org/wiki/States%27_rights" office:target-frame-name="_top" xlink:show="replace"><text:span text:style-name="T31">states' rights</text:span></text:a><text:span text:style-name="T32"><text:s/>to expand slavery.</text:span></text:p>
      <text:p text:style-name="正文"><text:span text:style-name="T33">Among the 34<text:s/></text:span><text:a xlink:href="https://en.wikipedia.org/wiki/U.S._state" office:target-frame-name="_top" xlink:show="replace"><text:span text:style-name="T34">U.S. states</text:span></text:a><text:span text:style-name="T35"><text:s/>in February 1861, seven<text:s/></text:span><text:a xlink:href="https://en.wikipedia.org/wiki/Southern_United_States" office:target-frame-name="_top" xlink:show="replace"><text:span text:style-name="T36">Southern</text:span></text:a><text:span text:style-name="T37"><text:s/></text:span><text:a xlink:href="https://en.wikipedia.org/wiki/Slave_states_and_free_states" office:target-frame-name="_top" xlink:show="replace"><text:span text:style-name="T38">slave states</text:span></text:a><text:span text:style-name="T39"><text:s/>individually declared their<text:s/></text:span><text:a xlink:href="https://en.wikipedia.org/wiki/Secession" office:target-frame-name="_top" xlink:show="replace"><text:span text:style-name="T40">secession</text:span></text:a><text:span text:style-name="T41"><text:s/>from the U.S. to form the Confederate States of America, or the<text:s/></text:span><text:span text:style-name="T42">South.</text:span><text:span text:style-name="T43"><text:s/>The Confederacy grew to include eleven slave states. The Confederacy was never diplomatically recognized by the<text:s/></text:span><text:a xlink:href="https://en.wikipedia.org/wiki/Federal_government_of_the_United_States" office:target-frame-name="_top" xlink:show="replace"><text:span text:style-name="T44">United States government</text:span></text:a><text:span text:style-name="T45">, nor was it recognized by any foreign country (although the United Kingdom and France granted it<text:s/></text:span><text:a xlink:href="https://en.wikipedia.org/wiki/Belligerent" office:target-frame-name="_top" xlink:show="replace"><text:span text:style-name="T46">belligerent status</text:span></text:a><text:span text:style-name="T47">). The states that remained loyal to the U.S. (including the<text:s/></text:span><text:a xlink:href="https://en.wikipedia.org/wiki/Border_states_(American_Civil_War)" office:target-frame-name="_top" xlink:show="replace"><text:span text:style-name="T48">border states</text:span></text:a><text:span text:style-name="T49"><text:s/>where slavery was legal) were known as the<text:s/></text:span><text:span text:style-name="T50">Union</text:span><text:span text:style-name="T51"><text:s/>or the<text:s/></text:span><text:span text:style-name="T52">North</text:span><text:span text:style-name="T53">.</text:span></text:p>
      <text:p text:style-name="正文"><text:span text:style-name="T54">The Union and Confederacy quickly raised volunteer and conscription armies that fought mostly in the South over four years. The Union finally won the war when General<text:s/></text:span><text:a xlink:href="https://en.wikipedia.org/wiki/Robert_E._Lee" office:target-frame-name="_top" xlink:show="replace"><text:span text:style-name="T55">Robert E. Lee</text:span></text:a><text:span text:style-name="T56"><text:s/>surrendered to General<text:s/></text:span><text:a xlink:href="https://en.wikipedia.org/wiki/Ulysses_S._Grant" office:target-frame-name="_top" xlink:show="replace"><text:span text:style-name="T57">Ulysses S. Grant</text:span></text:a><text:span text:style-name="T58"><text:s/>at the<text:s/></text:span><text:a xlink:href="https://en.wikipedia.org/wiki/Battle_of_Appomattox_Court_House" office:target-frame-name="_top" xlink:show="replace"><text:span text:style-name="T59">Battle of Appomattox Court House</text:span></text:a><text:span text:style-name="T60">, followed by a series of<text:s/></text:span><text:a xlink:href="https://en.wikipedia.org/wiki/Surrender_(military)" office:target-frame-name="_top" xlink:show="replace"><text:span text:style-name="T61">surrenders</text:span></text:a><text:span text:style-name="T62"><text:s/>by Confederate generals throughout the southern states. Four years of intense combat left 620,000 to 750,000 people dead, more than the number of U.S. military deaths in all other wars combined (at least until approximately the<text:s/></text:span><text:a xlink:href="https://en.wikipedia.org/wiki/Vietnam_War" office:target-frame-name="_top" xlink:show="replace"><text:span text:style-name="T63">Vietnam War</text:span></text:a><text:span text:style-name="T64">).<text:s/></text:span><text:a xlink:href="https://en.wikipedia.org/wiki/Conclusion_of_the_American_Civil_War#Capture_of_President_Davis_(May_10)" office:target-frame-name="_top" xlink:show="replace"><text:span text:style-name="T65">collapsed</text:span></text:a><text:span text:style-name="T66">, slavery<text:s/></text:span><text:a xlink:href="https://en.wikipedia.org/wiki/Emancipation_Proclamation" office:target-frame-name="_top" xlink:show="replace"><text:span text:style-name="T67">was abolished</text:span></text:a><text:span text:style-name="T68">, and 4 million slaves were freed. The<text:s/></text:span><text:a xlink:href="https://en.wikipedia.org/wiki/Reconstruction_Era" office:target-frame-name="_top" xlink:show="replace"><text:span text:style-name="T69">Reconstruction Era</text:span></text:a><text:span text:style-name="T70"><text:s/>(1863–1877) overlapped and followed the war, with the process of restoring national unity, strengthening the national government, and granting<text:s/></text:span><text:a xlink:href="https://en.wikipedia.org/wiki/Civil_rights" office:target-frame-name="_top" xlink:show="replace"><text:span text:style-name="T71">civil rights</text:span></text:a><text:span text:style-name="T72"><text:s/>to freed slaves throughout the country. The Civil War is the most studied and<text:s/></text:span><text:a xlink:href="https://en.wikipedia.org/wiki/Bibliography_of_the_American_Civil_War" office:target-frame-name="_top" xlink:show="replace"><text:span text:style-name="T73">written about</text:span></text:a><text:span text:style-name="T74"><text:s/>episode in<text:s/></text:span><text:a xlink:href="https://en.wikipedia.org/wiki/History_of_the_United_States" office:target-frame-name="_top" xlink:show="replace"><text:span text:style-name="T75">U.S. history</text:span></text:a><text:span text:style-name="T76">.</text:span></text:p>
      <text:p text:style-name="P77"/>
      <text:p text:style-name="P78"/>
      <text:p text:style-name="P79"/>
      <text:p text:style-name="P80">2. Jim Crow Laws</text:p>
      <text:p text:style-name="正文"><text:span text:style-name="T81">During the<text:s/></text:span><text:a xlink:href="https://en.wikipedia.org/wiki/Reconstruction_era_of_the_United_States" office:target-frame-name="_top" xlink:show="replace"><text:span text:style-name="T82">Reconstruction</text:span></text:a><text:span text:style-name="T83"><text:s/>period of 1865–1877, federal laws provided civil rights protections in the<text:s/></text:span><text:a xlink:href="https://en.wikipedia.org/wiki/Southern_United_States" office:target-frame-name="_top" xlink:show="replace"><text:span text:style-name="T84">U.S. South</text:span></text:a><text:span text:style-name="T85"><text:s/>for<text:s/></text:span><text:a xlink:href="https://en.wikipedia.org/wiki/Freedmen" office:target-frame-name="_top" xlink:show="replace"><text:span text:style-name="T86">freedmen</text:span></text:a><text:span text:style-name="T87">, the African Americans who had formerly been slaves, and the minority of blacks who had been free before the war. In the 1870s,<text:s/></text:span><text:a xlink:href="https://en.wikipedia.org/wiki/Democratic_Party_(United_States)" office:target-frame-name="_top" xlink:show="replace"><text:span text:style-name="T88">Democrats</text:span></text:a><text:span text:style-name="T89"><text:s/>gradually regained power in the Southern legislatures, having used<text:s/></text:span><text:a xlink:href="https://en.wikipedia.org/wiki/Insurgent" office:target-frame-name="_top" xlink:show="replace"><text:span text:style-name="T90">insurgent</text:span></text:a><text:span text:style-name="T91"><text:s/></text:span><text:a xlink:href="https://en.wikipedia.org/wiki/Paramilitary" office:target-frame-name="_top" xlink:show="replace"><text:span text:style-name="T92">paramilitary</text:span></text:a><text:span text:style-name="T93"><text:s/>groups, such as the<text:s/></text:span><text:a xlink:href="https://en.wikipedia.org/wiki/White_League" office:target-frame-name="_top" xlink:show="replace"><text:span text:style-name="T94">White League</text:span></text:a><text:span text:style-name="T95"><text:s/>and the<text:s/></text:span><text:a xlink:href="https://en.wikipedia.org/wiki/Red_Shirts_(Southern_United_States)" office:target-frame-name="_top" xlink:show="replace"><text:span text:style-name="T96">Red Shirts</text:span></text:a><text:span text:style-name="T97">, to disrupt Republican organizing, run Republican officeholders out of town, and intimidate blacks to suppress their voting. Extensive voter fraud was also used.<text:s/></text:span><text:a xlink:href="https://en.wikipedia.org/wiki/Gubernatorial" office:target-frame-name="_top" xlink:show="replace"><text:span text:style-name="T98">Gubernatorial</text:span></text:a><text:span text:style-name="T99"><text:s/>elections were close and had been disputed in<text:s/></text:span><text:a xlink:href="https://en.wikipedia.org/wiki/Louisiana" office:target-frame-name="_top" xlink:show="replace"><text:span text:style-name="T100">Louisiana</text:span></text:a><text:span text:style-name="T101"><text:s/>for years, with increasing violence against blacks during campaigns from 1868 onward.</text:span></text:p>
      <text:p text:style-name="正文"><text:span text:style-name="T102">In 1877, a national Democratic Party<text:s/></text:span><text:a xlink:href="https://en.wikipedia.org/wiki/Compromise_of_1877" office:target-frame-name="_top" xlink:show="replace"><text:span text:style-name="T103">compromise</text:span></text:a><text:span text:style-name="T104"><text:s/>to gain Southern support in the presidential election resulted in the government's withdrawing the last of the federal troops from the South. White Democrats had regained political power in every Southern state.</text:span><text:span text:style-name="T105"><text:s/></text:span><text:a xlink:href="https://en.wikipedia.org/wiki/Redeemers" office:target-frame-name="_top" xlink:show="replace"><text:span text:style-name="T106">Redeemer</text:span></text:a><text:span text:style-name="T107"><text:s/>governments legislated Jim Crow laws, officially segregating black people from the white population.</text:span></text:p>
      <text:p text:style-name="正文"><text:span text:style-name="T108">Blacks were still elected to local offices throughout the 1880s, but their voting was suppressed for state and national elections. Democrats passed laws to make voter registration and electoral rules more restrictive, with the result that political participation by most blacks and many poor whites began to decrease.</text:span><text:a xlink:href="https://en.wikipedia.org/wiki/Jim_Crow_laws#cite_note-Michael_Perman_2001-5&quot;﷟HYPERLINK &quot;https://en.wikipedia.org/wiki/Confederate_States_of_America" office:target-frame-name="_top" xlink:show="replace"><text:span text:style-name="T109">[</text:span></text:a><text:span text:style-name="T110">﷟HYPERLINK "https://en.wikipedia.org/wiki/Confederate_States_of_America"</text:span><text:span text:style-name="T111">Confederate states, starting with<text:s/></text:span><text:a xlink:href="https://en.wikipedia.org/wiki/Mississippi" office:target-frame-name="_top" xlink:show="replace"><text:span text:style-name="T112">Mississippi</text:span></text:a><text:span text:style-name="T113">, passed new constitutions or amendments that effectively<text:s/></text:span><text:a xlink:href="https://en.wikipedia.org/wiki/Disfranchisement_after_Reconstruction_era" office:target-frame-name="_top" xlink:show="replace"><text:span text:style-name="T114">disenfranchised</text:span></text:a><text:span text:style-name="T115"><text:s/>most blacks and tens of thousands of poor whites through a combination of<text:s/></text:span><text:a xlink:href="https://en.wikipedia.org/wiki/Poll_tax_(United_States)" office:target-frame-name="_top" xlink:show="replace"><text:span text:style-name="T116">poll taxes</text:span></text:a><text:span text:style-name="T117">,<text:s/></text:span><text:a xlink:href="https://en.wikipedia.org/wiki/Literacy_tests" office:target-frame-name="_top" xlink:show="replace"><text:span text:style-name="T118">literacy</text:span></text:a><text:span text:style-name="T119"><text:s/>and comprehension tests, and residency and record-keeping requirements.<text:s/></text:span><text:span text:style-name="T120">﷟HYPERLINK "https://en.wikipedia.org/wiki/Grandfather_clause"</text:span><text:span text:style-name="T121">Grandfather clauses temporarily permitted some illiterate whites to vote but gave no relief to most blacks.</text:span><text:a xlink:href="https://en.wikipedia.org/wiki/Confederate_States_of_America" office:target-frame-name="_top" xlink:show="replace"/><text:a xlink:href="https://en.wikipedia.org/wiki/Grandfather_clause" office:target-frame-name="_top" xlink:show="replace"/></text:p>
      <text:p text:style-name="正文"><text:span text:style-name="T122">Voter turnout dropped drastically through the South as a result of such measures. In Louisiana, by 1900, black voters were reduced to 5,320 on the rolls, although they comprised the majority of the state's population. By 1910, only 730 blacks were registered, less than 0.5% of eligible black men. "In 27 of the state's 60 parishes, not a single black voter was registered any longer; in 9 more parishes, only one black voter was."<text:s/></text:span><text:span text:style-name="T123">﷟HYPERLINK "https://en.wikipedia.org/wiki/North_Carolina"</text:span><text:span text:style-name="T124">North Carolina meant that black voters were completely eliminated from voter rolls during the period from 1896–1904. The growth of their thriving middle class was slowed. In North Carolina and other Southern states, blacks suffered from being made invisible in the political system: "[W]ithin a decade of disfranchisement, the<text:s/></text:span><text:a xlink:href="https://en.wikipedia.org/wiki/White_supremacy" office:target-frame-name="_top" xlink:show="replace"><text:span text:style-name="T125">white supremacy</text:span></text:a><text:span text:style-name="T126"><text:s/>campaign had erased the image of the<text:s/></text:span><text:a xlink:href="https://en.wikipedia.org/wiki/Black_middle_class" office:target-frame-name="_top" xlink:show="replace"><text:span text:style-name="T127">black middle class</text:span></text:a><text:span text:style-name="T128"><text:s/>from the minds of white North Carolinians."</text:span><text:span text:style-name="T129"><text:s/></text:span><text:a xlink:href="https://en.wikipedia.org/wiki/Alabama" office:target-frame-name="_top" xlink:show="replace"><text:span text:style-name="T130">Alabama</text:span></text:a><text:span text:style-name="T131"><text:s/>tens of thousands of poor whites were also disenfranchised, although initially legislators had promised them they would not be affected adversely by the new restrictions.</text:span><text:a xlink:href="https://en.wikipedia.org/wiki/North_Carolina" office:target-frame-name="_top" xlink:show="replace"/></text:p>
      <text:p text:style-name="P132"/>
      <text:p text:style-name="P133">3.Malcom X</text:p>
      <text:p text:style-name="正文"><text:span text:style-name="T134">Malcolm X (1925–1965) was an<text:s/></text:span><text:a xlink:href="https://en.wikipedia.org/wiki/African_Americans" office:target-frame-name="_top" xlink:show="replace"><text:span text:style-name="T135">African-American</text:span></text:a><text:span text:style-name="T136"><text:s/></text:span><text:a xlink:href="https://en.wikipedia.org/wiki/Islam_in_the_United_States" office:target-frame-name="_top" xlink:show="replace"><text:span text:style-name="T137">Muslim</text:span></text:a><text:span text:style-name="T138"><text:s/>minister and<text:s/></text:span><text:a xlink:href="https://en.wikipedia.org/wiki/Human_rights_activists" office:target-frame-name="_top" xlink:show="replace"><text:span text:style-name="T139">human rights activist</text:span></text:a><text:span text:style-name="T140">. To his admirers he was a courageous advocate for the rights of blacks, a man who indicted white America in the harshest terms for its crimes against black Americans; detractors accused him of preaching<text:s/></text:span><text:a xlink:href="https://en.wikipedia.org/wiki/Racism" office:target-frame-name="_top" xlink:show="replace"><text:span text:style-name="T141">racism</text:span></text:a><text:span text:style-name="T142"><text:s/>and violence. He has been called one of the greatest and most influential<text:s/></text:span><text:a xlink:href="https://en.wikipedia.org/wiki/African_Americans" office:target-frame-name="_top" xlink:show="replace"><text:span text:style-name="T143">African Americans</text:span></text:a><text:span text:style-name="T144"><text:s/>in history.</text:span></text:p>
      <text:p text:style-name="正文"><text:span text:style-name="T145">His father was killed when he was six and his mother was placed in a mental hospital when he was thirteen, after which he lived in a series of<text:s/></text:span><text:a xlink:href="https://en.wikipedia.org/wiki/Foster_home" office:target-frame-name="_top" xlink:show="replace"><text:span text:style-name="T146">foster homes</text:span></text:a><text:span text:style-name="T147">. In 1946, at age 20, he went to prison for<text:s/></text:span><text:a xlink:href="https://en.wikipedia.org/wiki/Larceny" office:target-frame-name="_top" xlink:show="replace"><text:span text:style-name="T148">larceny</text:span></text:a><text:span text:style-name="T149"><text:s/>and breaking and entering. While in prison, he became a member of the<text:s/></text:span><text:a xlink:href="https://en.wikipedia.org/wiki/Nation_of_Islam" office:target-frame-name="_top" xlink:show="replace"><text:span text:style-name="T150">Nation of Islam</text:span></text:a><text:span text:style-name="T151"><text:s/>(NOI), changing his birth name Malcolm Little to Malcolm X because, he later wrote,<text:s/></text:span><text:span text:style-name="T152">Little</text:span><text:span text:style-name="T153"><text:s/>was the name that "the white slavemaster 。 had imposed upon [his] paternal forebears". After his parole in 1952 he quickly rose to become one of the organization's most influential leaders, serving as the public face of the controversial group for a dozen years. In his autobiography, Malcolm X wrote proudly of some of the social achievements the Nation made while he was a member, particularly its free<text:s/></text:span><text:a xlink:href="https://en.wikipedia.org/wiki/Drug_rehabilitation" office:target-frame-name="_top" xlink:show="replace"><text:span text:style-name="T154">drug rehabilitation program</text:span></text:a><text:span text:style-name="T155">. The Nation promoted<text:s/></text:span><text:a xlink:href="https://en.wikipedia.org/wiki/Black_supremacy" office:target-frame-name="_top" xlink:show="replace"><text:span text:style-name="T156">black supremacy</text:span></text:a><text:span text:style-name="T157">, advocated the<text:s/></text:span><text:a xlink:href="https://en.wikipedia.org/wiki/Black_separatism" office:target-frame-name="_top" xlink:show="replace"><text:span text:style-name="T158">separation of black and white Americans</text:span></text:a><text:span text:style-name="T159">, and rejected the<text:s/></text:span><text:a xlink:href="https://en.wikipedia.org/wiki/Civil_rights_movement" office:target-frame-name="_top" xlink:show="replace"><text:span text:style-name="T160">civil rights movement</text:span></text:a><text:span text:style-name="T161"><text:s/>for its emphasis on<text:s/></text:span><text:a xlink:href="https://en.wikipedia.org/wiki/Racial_integration" office:target-frame-name="_top" xlink:show="replace"><text:span text:style-name="T162">integration</text:span></text:a><text:span text:style-name="T163">.</text:span></text:p>
      <text:p text:style-name="正文"><text:span text:style-name="T164">By March 1964, Malcolm X had grown disillusioned with the Nation of Islam and its leader<text:s/></text:span><text:a xlink:href="https://en.wikipedia.org/wiki/Elijah_Muhammad" office:target-frame-name="_top" xlink:show="replace"><text:span text:style-name="T165">Elijah Muhammad</text:span></text:a><text:span text:style-name="T166">. Expressing many regrets about his time with them, which he had come to regard as largely wasted, he embraced<text:s/></text:span><text:a xlink:href="https://en.wikipedia.org/wiki/Sunni_Islam" office:target-frame-name="_top" xlink:show="replace"><text:span text:style-name="T167">Sunni Islam</text:span></text:a><text:span text:style-name="T168">. After a period of travel in Africa and the Middle East, which included completing the<text:s/></text:span><text:a xlink:href="https://en.wikipedia.org/wiki/Hajj" office:target-frame-name="_top" xlink:show="replace"><text:span text:style-name="T169">Hajj</text:span></text:a><text:span text:style-name="T170">, he also became known as el-Hajj Malik el-Shabazz.</text:span><text:span text:style-name="T171"><text:s text:c="2"/></text:span><text:a xlink:href="https://en.wikipedia.org/wiki/Muslim_Mosque,_Inc." office:target-frame-name="_top" xlink:show="replace"><text:span text:style-name="T172">Muslim Mosque, Inc.</text:span></text:a><text:span text:style-name="T173"><text:s/>and the<text:s/></text:span><text:a xlink:href="https://en.wikipedia.org/wiki/Organization_of_Afro-American_Unity" office:target-frame-name="_top" xlink:show="replace"><text:span text:style-name="T174">Organization of Afro-American Unity</text:span></text:a><text:span text:style-name="T175">. He continued to emphasize<text:s/></text:span><text:a xlink:href="https://en.wikipedia.org/wiki/Pan-Africanism" office:target-frame-name="_top" xlink:show="replace"><text:span text:style-name="T176">Pan-Africanism</text:span></text:a><text:span text:style-name="T177">, black self-determination, and black self-defense.</text:span></text:p>
      <text:p text:style-name="P178"/>
      <text:p text:style-name="P179">4.Martin Luther King J./The Civil Rights Movement</text:p>
      <text:p text:style-name="正文"><text:span text:style-name="T180">Martin Luther King, Jr. was born on January 15, 1929, in Atlanta,<text:s/></text:span><text:a xlink:href="https://www.history.com/topics/us-states/georgia" office:target-frame-name="_top" xlink:show="replace"><text:span text:style-name="T181">Georgia</text:span></text:a><text:span text:style-name="T182">, the second child of Martin Luther King Sr., a pastor, and Alberta Williams King, a former schoolteacher.</text:span></text:p>
      <text:p text:style-name="P183">Along with his older sister Christine and younger brother Alfred Daniel Williams, he grew up in the city’s Sweet Auburn neighborhood, then home to some of the most prominent and prosperous African Americans in the country.</text:p>
      <text:p text:style-name="P184">The final section of Martin Luther King, Jr.’s eloquent and iconic “I Have a Dream” speech is believed to have been largely improvised.</text:p>
      <text:p text:style-name="正文"><text:span text:style-name="T185">A gifted student, King attended segregated public schools and at the age of 15 was admitted to<text:s/></text:span><text:a xlink:href="http://www.morehouse.edu/" office:target-frame-name="_top" xlink:show="replace"><text:span text:style-name="T186">Morehouse College</text:span></text:a><text:span text:style-name="T187">, the alma mater of both his father and maternal grandfather, where he studied medicine and law. Although he had not intended to follow in his father’s footsteps by joining the ministry, he changed his mind under the mentorship of Morehouse’s president, Dr. Benjamin Mays, an influential theologian and outspoken advocate for racial equality. After graduating in 1948, King entered Crozer Theological Seminary in<text:s/></text:span><text:a xlink:href="https://www.history.com/topics/us-states/pennsylvania" office:target-frame-name="_top" xlink:show="replace"><text:span text:style-name="T188">Pennsylvania</text:span></text:a><text:span text:style-name="T189">, where he earned a Bachelor of Divinity degree, won a prestigious fellowship and was elected president of his predominantly white senior class.</text:span></text:p>
      <text:p text:style-name="正文"><text:span text:style-name="T190">King then enrolled in a graduate program at<text:s/></text:span><text:a xlink:href="http://www.bu.edu/" office:target-frame-name="_top" xlink:show="replace"><text:span text:style-name="T191">Boston University</text:span></text:a><text:span text:style-name="T192">, completing his coursework in 1953 and earning a doctorate in systematic theology two years later. While in Boston he met Coretta Scott, a young singer from<text:s/></text:span><text:a xlink:href="https://www.history.com/topics/us-states/alabama" office:target-frame-name="_top" xlink:show="replace"><text:span text:style-name="T193">Alabama</text:span></text:a><text:span text:style-name="T194"><text:s/>who was studying at the<text:s/></text:span><text:a xlink:href="https://necmusic.edu/" office:target-frame-name="_top" xlink:show="replace"><text:span text:style-name="T195">New England Conservatory of Music</text:span></text:a><text:span text:style-name="T196">. The couple wed in 1953 and settled in Montgomery, Alabama, where King became pastor of the<text:s/></text:span><text:a xlink:href="http://www.dexterkingmemorial.org/" office:target-frame-name="_top" xlink:show="replace"><text:span text:style-name="T197">Dexter Avenue Baptist Church</text:span></text:a><text:span text:style-name="T198">.</text:span></text:p>
      <text:p text:style-name="P199"/>
      <text:p text:style-name="P200">5 Black Panther Party<text:s/></text:p>
      <text:p text:style-name="正文"><text:span text:style-name="T201">The Black Panther Party or the BPP (originally the Black Panther Party for Self-Defense) was a political organization founded by<text:s/></text:span><text:a xlink:href="https://en.wikipedia.org/wiki/Bobby_Seale" office:target-frame-name="_top" xlink:show="replace"><text:span text:style-name="T202">Bobby Seale</text:span></text:a><text:span text:style-name="T203"><text:s/>and<text:s/></text:span><text:a xlink:href="https://en.wikipedia.org/wiki/Huey_Newton" office:target-frame-name="_top" xlink:show="replace"><text:span text:style-name="T204">Huey Newton</text:span></text:a><text:span text:style-name="T205"><text:s/>in October 1966.</text:span><text:a xlink:href="https://en.wikipedia.org/wiki/United_States" office:target-frame-name="_top" xlink:show="replace"/><text:span text:style-name="T206">United States from 1966 until 1982, with international chapters operating in the<text:s/></text:span><text:a xlink:href="https://en.wikipedia.org/wiki/United_Kingdom" office:target-frame-name="_top" xlink:show="replace"><text:span text:style-name="T207">United Kingdom</text:span></text:a><text:span text:style-name="T208"><text:s/>in the early 1970s,</text:span><text:span text:style-name="T209"><text:s/></text:span><text:a xlink:href="https://en.wikipedia.org/wiki/Algeria" office:target-frame-name="_top" xlink:show="replace"><text:span text:style-name="T210">Algeria</text:span></text:a><text:span text:style-name="T211"><text:s/>from 1969 until 1972.</text:span></text:p>
      <text:p text:style-name="正文"><text:span text:style-name="T212">At its inception on October 15, 1966,</text:span><text:a xlink:href="https://en.wikipedia.org/wiki/Oakland_Police_Department" office:target-frame-name="_top" xlink:show="replace"/><text:span text:style-name="T213">Oakland Police Department and challenge<text:s/></text:span><text:a xlink:href="https://en.wikipedia.org/wiki/Police_brutality" office:target-frame-name="_top" xlink:show="replace"><text:span text:style-name="T214">police brutality</text:span></text:a><text:span text:style-name="T215"><text:s/>in<text:s/></text:span><text:a xlink:href="https://en.wikipedia.org/wiki/Oakland,_California" office:target-frame-name="_top" xlink:show="replace"><text:span text:style-name="T216">Oakland, California</text:span></text:a><text:span text:style-name="T217">. In 1969, community social programs became a core activity of party members.</text:span><text:span text:style-name="T218"><text:s/></text:span><text:a xlink:href="https://en.wikipedia.org/wiki/Free_Breakfast_for_Children" office:target-frame-name="_top" xlink:show="replace"><text:span text:style-name="T219">Free Breakfast for Children</text:span></text:a><text:span text:style-name="T220"><text:s/>Programs, and community health clinics to address issues like<text:s/></text:span><text:a xlink:href="https://en.wikipedia.org/wiki/Food_Justice" office:target-frame-name="_top" xlink:show="replace"><text:span text:style-name="T221">food injustice</text:span></text:a><text:span text:style-name="T222">.</text:span><text:span text:style-name="T223"><text:s/></text:span><text:a xlink:href="https://en.wikipedia.org/wiki/New_York_City" office:target-frame-name="_top" xlink:show="replace"><text:span text:style-name="T224">New York</text:span></text:a><text:span text:style-name="T225">,<text:s/></text:span><text:a xlink:href="https://en.wikipedia.org/wiki/Chicago" office:target-frame-name="_top" xlink:show="replace"><text:span text:style-name="T226">Chicago</text:span></text:a><text:span text:style-name="T227">,<text:s/></text:span><text:a xlink:href="https://en.wikipedia.org/wiki/Los_Angeles" office:target-frame-name="_top" xlink:show="replace"><text:span text:style-name="T228">Los Angeles</text:span></text:a><text:span text:style-name="T229">,<text:s/></text:span><text:a xlink:href="https://en.wikipedia.org/wiki/Seattle" office:target-frame-name="_top" xlink:show="replace"><text:span text:style-name="T230">Seattle</text:span></text:a><text:span text:style-name="T231">, and<text:s/></text:span><text:a xlink:href="https://en.wikipedia.org/wiki/Philadelphia" office:target-frame-name="_top" xlink:show="replace"><text:span text:style-name="T232">Philadelphia</text:span></text:a><text:span text:style-name="T233">.</text:span></text:p>
      <text:p text:style-name="正文"><text:a xlink:href="https://en.wikipedia.org/wiki/Federal_Bureau_of_Investigation" office:target-frame-name="_top" xlink:show="replace"><text:span text:style-name="T234">Federal Bureau of Investigation</text:span></text:a><text:span text:style-name="T235"><text:s/>Director<text:s/></text:span><text:a xlink:href="https://en.wikipedia.org/wiki/J._Edgar_Hoover" office:target-frame-name="_top" xlink:show="replace"><text:span text:style-name="T236">J. Edgar Hoover</text:span></text:a><text:span text:style-name="T237"><text:s/>called the party "the greatest threat to the internal security of the country",<text:s/></text:span><text:a xlink:href="https://en.wikipedia.org/wiki/COINTELPRO" office:target-frame-name="_top" xlink:show="replace"><text:span text:style-name="T238">COINTELPRO</text:span></text:a><text:span text:style-name="T239">) of<text:s/></text:span><text:a xlink:href="https://en.wikipedia.org/wiki/Surveillance" office:target-frame-name="_top" xlink:show="replace"><text:span text:style-name="T240">surveillance</text:span></text:a><text:span text:style-name="T241">,<text:s/></text:span><text:a xlink:href="https://en.wikipedia.org/wiki/Entryism" office:target-frame-name="_top" xlink:show="replace"><text:span text:style-name="T242">infiltration</text:span></text:a><text:span text:style-name="T243">,<text:s/></text:span><text:a xlink:href="https://en.wikipedia.org/wiki/Perjury" office:target-frame-name="_top" xlink:show="replace"><text:span text:style-name="T244">perjury</text:span></text:a><text:span text:style-name="T245">,<text:s/></text:span><text:a xlink:href="https://en.wikipedia.org/wiki/Police_harassment" office:target-frame-name="_top" xlink:show="replace"><text:span text:style-name="T246">police harassment</text:span></text:a><text:span text:style-name="T247">, and many other tactics designed to undermine Panther leadership, incriminate party members, discredit and criminalize the Party, and drain the organization of resources and manpower. The program was also accused of assassinating Black Panther members. Black Panther Party members were involved in many fatal firefights with police including<text:s/></text:span><text:a xlink:href="https://en.wikipedia.org/wiki/Huey_Newton" office:target-frame-name="_top" xlink:show="replace"><text:span text:style-name="T248">Huey Newton</text:span></text:a><text:span text:style-name="T249"><text:s/>allegedly killing officer John Frey in 1967 and the 1968<text:s/></text:span><text:a xlink:href="https://en.wikipedia.org/wiki/Eldridge_Cleaver" office:target-frame-name="_top" xlink:show="replace"><text:span text:style-name="T250">Eldridge Cleaver</text:span></text:a><text:span text:style-name="T251"><text:s/>led ambush of Oakland police officers which wounded two officers and killed Panther Bobby Hutton. The party was also involved in many internal conflicts including the murders of<text:s/></text:span><text:a xlink:href="https://en.wikipedia.org/wiki/Alex_Rackley" office:target-frame-name="_top" xlink:show="replace"><text:span text:style-name="T252">Alex Rackley</text:span></text:a><text:span text:style-name="T253"><text:s/>and<text:s/></text:span><text:a xlink:href="https://en.wikipedia.org/wiki/Murder_of_Betty_Van_Patter" office:target-frame-name="_top" xlink:show="replace"><text:span text:style-name="T254">Betty Van Patter</text:span></text:a><text:span text:style-name="T255">.</text:span></text:p>
      <text:p text:style-name="P256"/>
      <text:p text:style-name="正文"><text:span text:style-name="T257">6. The Great Depression</text:span></text:p>
      <text:p text:style-name="正文"><text:span text:style-name="T258">The Great Depression was a severe worldwide<text:s/></text:span><text:a xlink:href="https://en.wikipedia.org/wiki/Depression_(economics)" office:target-frame-name="_top" xlink:show="replace"><text:span text:style-name="T259">economic depression</text:span></text:a><text:span text:style-name="T260"><text:s/>that took place mostly during the 1930s, beginning<text:s/></text:span><text:a xlink:href="https://en.wikipedia.org/wiki/Great_Depression_in_the_United_States" office:target-frame-name="_top" xlink:show="replace"><text:span text:style-name="T261">in the United States</text:span></text:a><text:span text:style-name="T262">. The timing of the Great Depression varied across nations; in most countries it started in 1929 and lasted until the late-1930s.</text:span></text:p>
      <text:p text:style-name="正文"><text:span text:style-name="T263">The Great Depression started in the United States after a major fall in stock prices that began around September 4, 1929, and became worldwide news with the<text:s/></text:span><text:a xlink:href="https://en.wikipedia.org/wiki/Stock_market_crash" office:target-frame-name="_top" xlink:show="replace"><text:span text:style-name="T264">stock market crash</text:span></text:a><text:span text:style-name="T265"><text:s/>of October 29, 1929 (known as<text:s/></text:span><text:a xlink:href="https://en.wikipedia.org/wiki/Wall_Street_Crash_of_1929" office:target-frame-name="_top" xlink:show="replace"><text:span text:style-name="T266">Black Tuesday</text:span></text:a><text:span text:style-name="T267">). Between 1929 and 1932, worldwide<text:s/></text:span><text:a xlink:href="https://en.wikipedia.org/wiki/Gross_domestic_product" office:target-frame-name="_top" xlink:show="replace"><text:span text:style-name="T268">gross domestic product (GDP)</text:span></text:a><text:span text:style-name="T269"><text:s/>fell by an estimated 15%. By comparison, worldwide GDP fell by less than 1% from 2008 to 2009 during the<text:s/></text:span><text:a xlink:href="https://en.wikipedia.org/wiki/Great_Recession" office:target-frame-name="_top" xlink:show="replace"><text:span text:style-name="T270">Great Recession</text:span></text:a><text:span text:style-name="T271">.</text:span><text:span text:style-name="T272"><text:s/></text:span></text:p>
      <text:p text:style-name="正文"><text:span text:style-name="T273">7. The Ku Klux Klan</text:span></text:p>
      <text:p text:style-name="正文">Ku Klux Klan</text:p>
      <text:p text:style-name="正文"><text:span text:style-name="T274">The<text:s/></text:span><text:span text:style-name="T275">Ku Klux Klan. KKK</text:span><text:span text:style-name="T276"><text:s/>or simply the<text:s/></text:span><text:span text:style-name="T277">Klan</text:span><text:span text:style-name="T278">, refers to three distinct secret movements at different points in time in the history of the United States. Each has advocated<text:s/></text:span><text:a xlink:href="https://en.wikipedia.org/wiki/Extremism" office:target-frame-name="_top" xlink:show="replace"><text:span text:style-name="T279">extremist</text:span></text:a><text:span text:style-name="T280"><text:s/></text:span><text:a xlink:href="https://en.wikipedia.org/wiki/Reactionary" office:target-frame-name="_top" xlink:show="replace"><text:span text:style-name="T281">reactionary</text:span></text:a><text:span text:style-name="T282"><text:s/>positions such as<text:s/></text:span><text:a xlink:href="https://en.wikipedia.org/wiki/White_supremacy" office:target-frame-name="_top" xlink:show="replace"><text:span text:style-name="T283">white supremacy</text:span></text:a><text:span text:style-name="T284">,<text:s/></text:span><text:a xlink:href="https://en.wikipedia.org/wiki/White_nationalism" office:target-frame-name="_top" xlink:show="replace"><text:span text:style-name="T285">white nationalism</text:span></text:a><text:span text:style-name="T286">,<text:s/></text:span><text:a xlink:href="https://en.wikipedia.org/wiki/Nativism_(politics)" office:target-frame-name="_top" xlink:show="replace"><text:span text:style-name="T287">anti-immigration</text:span></text:a><text:span text:style-name="T288"><text:s/>and—especially in later iterations—</text:span><text:a xlink:href="https://en.wikipedia.org/wiki/Nordic_race#Nordicism" office:target-frame-name="_top" xlink:show="replace"><text:span text:style-name="T289">Nordicism</text:span></text:a></text:p>
      <text:p text:style-name="P290"><text:span text:style-name="T291"><text:s/>and anti-Catholicism. Historically, the KKK used terrorism—both physical assault and murder—against groups or individuals whom they opposed. American society and all are considered right-wing extremist organizations.</text:span></text:p>
      <text:p text:style-name="正文"><text:span text:style-name="T292">The first Klan flourished in the<text:s/></text:span><text:a xlink:href="https://en.wikipedia.org/wiki/Southern_United_States" office:target-frame-name="_top" xlink:show="replace"><text:span text:style-name="T293">Southern United States</text:span></text:a><text:span text:style-name="T294"><text:s/>in the late 1860s, then died out by the early 1870s. It sought to overthrow the<text:s/></text:span><text:a xlink:href="https://en.wikipedia.org/wiki/Republican_Party_(United_States)" office:target-frame-name="_top" xlink:show="replace"><text:span text:style-name="T295">Republican</text:span></text:a><text:span text:style-name="T296"><text:s/>state governments in the South during the<text:s/></text:span><text:a xlink:href="https://en.wikipedia.org/wiki/Reconstruction_Era" office:target-frame-name="_top" xlink:show="replace"><text:span text:style-name="T297">Reconstruction Era</text:span></text:a><text:span text:style-name="T298">, especially by using violence against<text:s/></text:span><text:a xlink:href="https://en.wikipedia.org/wiki/African_Americans" office:target-frame-name="_top" xlink:show="replace"><text:span text:style-name="T299">African-American</text:span></text:a><text:span text:style-name="T300"><text:s/>leaders. With numerous autonomous chapters across the South, it was suppressed around 1871, through<text:s/></text:span><text:a xlink:href="https://en.wikipedia.org/wiki/Third_Enforcement_Act" office:target-frame-name="_top" xlink:show="replace"><text:span text:style-name="T301">federal law enforcement</text:span></text:a><text:span text:style-name="T302">. Members made their own, often colorful, costumes: robes, masks and<text:s/></text:span><text:a xlink:href="https://en.wikipedia.org/wiki/Pointed_hat" office:target-frame-name="_top" xlink:show="replace"><text:span text:style-name="T303">conical hats</text:span></text:a><text:span text:style-name="T304">, designed to be terrifying and to hide their identities.</text:span></text:p>
      <text:p text:style-name="P305">8.The Montgomery Bus Boycott/Rosa Parks</text:p>
      <text:p text:style-name="正文"><text:span text:style-name="T306">The Montgomery Bus Boycott was a political and social<text:s/></text:span><text:a xlink:href="https://en.wikipedia.org/wiki/Boycott" office:target-frame-name="_top" xlink:show="replace"><text:span text:style-name="T307">protest</text:span></text:a><text:span text:style-name="T308"><text:s/>campaign against the policy of<text:s/></text:span><text:a xlink:href="https://en.wikipedia.org/wiki/Racial_segregation" office:target-frame-name="_top" xlink:show="replace"><text:span text:style-name="T309">racial segregation</text:span></text:a><text:span text:style-name="T310"><text:s/>on the public transit system of<text:s/></text:span><text:a xlink:href="https://en.wikipedia.org/wiki/Montgomery,_Alabama" office:target-frame-name="_top" xlink:show="replace"><text:span text:style-name="T311">Montgomery</text:span></text:a><text:span text:style-name="T312">,<text:s/></text:span><text:a xlink:href="https://en.wikipedia.org/wiki/Alabama" office:target-frame-name="_top" xlink:show="replace"><text:span text:style-name="T313">Alabama</text:span></text:a><text:span text:style-name="T314">. It was a seminal event in the<text:s/></text:span><text:a xlink:href="https://en.wikipedia.org/wiki/Civil_Rights_Movement" office:target-frame-name="_top" xlink:show="replace"><text:span text:style-name="T315">Civil Rights Movement</text:span></text:a><text:span text:style-name="T316">. The campaign lasted from December 5, 1955—the Monday after<text:s/></text:span><text:a xlink:href="https://en.wikipedia.org/wiki/Rosa_Parks" office:target-frame-name="_top" xlink:show="replace"><text:span text:style-name="T317">Rosa Parks</text:span></text:a><text:span text:style-name="T318">, an<text:s/></text:span><text:a xlink:href="https://en.wikipedia.org/wiki/African_American" office:target-frame-name="_top" xlink:show="replace"><text:span text:style-name="T319">African American</text:span></text:a><text:span text:style-name="T320"><text:s/>woman, was arrested for refusing to surrender her seat to a white person—to December 20, 1956, when a federal ruling,<text:s/></text:span><text:a xlink:href="https://en.wikipedia.org/wiki/Browder_v._Gayle" office:target-frame-name="_top" xlink:show="replace"><text:span text:style-name="T321">Browder v. Gayle</text:span></text:a><text:span text:style-name="T322">, took effect, and led to a United States Supreme Court decision that declared the Alabama and Montgomery laws that segregated buses were unconstitutional.<text:s/></text:span><text:a xlink:href="https://en.wikipedia.org/wiki/Martin_Luther_King_Jr." office:target-frame-name="_top" xlink:show="replace"/><text:span text:style-name="T323">Martin Luther King Jr. and<text:s/></text:span><text:a xlink:href="https://en.wikipedia.org/wiki/Ralph_Abernathy" office:target-frame-name="_top" xlink:show="replace"><text:span text:style-name="T324">Ralph Abernathy</text:span></text:a><text:span text:style-name="T325">.</text:span></text:p>
      <text:p text:style-name="P326"/>
      <text:p text:style-name="P327"/>
      <text:p text:style-name="P328"/>
      <text:p text:style-name="P329"/>
      <text:p text:style-name="P330"><text:span text:style-name="T3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正文" style:display-name="正文" style:family="paragraph">
      <style:paragraph-properties fo:widows="0" fo:orphans="0" fo:text-align="justify"/>
      <style:text-properties fo:hyphenate="false"/>
    </style:style>
    <style:style style:name="默认段落字体" style:display-name="默认段落字体" style:family="text"/>
    <style:style style:name="超链接" style:display-name="超链接" style:family="text" style:parent-style-name="默认段落字体">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2S-Tian, Eddie - Xiaoming</meta:initial-creator>
    <dc:creator>132S-Tian, Eddie - Xiaoming</dc:creator>
    <meta:creation-date>2018-05-08T16:02:00Z</meta:creation-date>
    <dc:date>2018-05-08T16:02:00Z</dc:date>
    <meta:template xlink:href="Normal.dotm" xlink:type="simple"/>
    <meta:editing-cycles>1</meta:editing-cycles>
    <meta:editing-duration>PT0S</meta:editing-duration>
    <meta:document-statistic meta:page-count="1" meta:paragraph-count="44" meta:word-count="3298" meta:character-count="22059" meta:row-count="156" meta:non-whitespace-character-count="18805"/>
  </office:meta>
</office:document-meta>
</file>